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8-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31 239<text:tab/>Stimulering duurzame energieproductie </text:h>
      <text:h text:style-name="ifm_p_font.bold_size.9.06pt_mt.18.8mm_indent.-58.5mm_ifm" text:outline-level="1">Nr. 169<text:tab/>BRIEF VAN DE MINISTER VAN ECONOMISCHE ZAKEN EN KLIMAAT</text:h>
      <text:p text:style-name="ifm_p_mt.3.76mm_ifm">Aan de Voorzitter van de Tweede Kamer der Staten-Generaal</text:p>
      <text:p text:style-name="ifm_p_mt.3.76mm_ifm">Den Haag, 1 december 2020</text:p>
      <text:p text:style-name="ifm_p_mt.3.76mm_ifm">In het Notaoverleg over de Omgevingswet van 25 november jl. heeft het lid Van Gerven een motie ingediend (Kamerstuk 33 118, nr. 163) die de kabinet oproept een onderzoek te doen naar de mogelijkheden om een voorkeursladder in de SDE++-regeling te hanteren waarbij voorrang wordt gegeven aan projecten uitgevoerd door publieke instellingen en internationale projecten als laatste aan bod komen. Het lid Van Gerven heeft daarbij gevraagd om een appreciatie van deze motie voor de stemmingen op dinsdag 1 december. Met deze brief voldoe ik aan dit verzoek.</text:p>
      <text:p text:style-name="ifm_p_mt.3.76mm_ifm">Binnen de SDE++-regeling vindt concurrentie tussen projecten en technieken plaats om zo te komen tot stimulering van de meest kostenefficiënte projecten. Dit is van belang om met dezelfde middelen zoveel mogelijk CO<text:span text:style-name="ifm_span_font.subscript_ifm">2</text:span>-winst te bereiken en zo de effecten op de energierekening beperkt te houden. Het maken van een onderscheid tussen verschillende partijen die in aanmerking komen voor subsidie op andere gronden dan kosten per vermeden ton CO<text:span text:style-name="ifm_span_font.subscript_ifm">2</text:span> zou een deel van deze concurrentie wegnemen en daarmee de kosteneffectiviteit van de regeling in het geheel verminderen. Daarnaast zou het introduceren van een dergelijke voorkeurslader in de SDE++ stuiten op bezwaren ten aanzien van de Europese interne markt en de wet Markt en Overheid. Ik ontraad daarom deze moti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69<text:tab/><text:page-number text:select-page="current"/></text:p>
      </style:footer>
    </style:master-page>
    <style:master-page xmlns:sdu-fn="http://schema.sdu.nl/2011/07/functions" style:name="Landscape" style:page-layout-name="landscape-margin-text">
      <style:footer>
        <text:p text:style-name="footer">Tweede Kamer, vergaderjaar 2020-2021, 33 118,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Appreciatie motie Van Gerven over een ladder voor SDE-subsidie (Kamerstuk 33118-163)</dc:title>
    <meta:user-defined meta:name="OVERHEIDop.ParlID/DC.identifier">kst-33118-169</meta:user-defined>
    <meta:user-defined meta:name="OVERHEIDop.ondernummer">169</meta:user-defined>
    <meta:user-defined meta:name="DCTERMS.W3CDTF/DCTERMS.available">2020-12-08</meta:user-defined>
    <meta:user-defined meta:name="OVERHEIDop.KamerstukTypen/DC.type">Brief</meta:user-defined>
    <meta:user-defined meta:name="OVERHEIDop.dossiernummer">33118;31239</meta:user-defined>
    <meta:user-defined meta:name="OVERHEIDop.documenttitel">Appreciatie motie Van Gerven over een ladder voor SDE-subsidie (Kamerstuk 33118-163)</meta:user-defined>
    <meta:user-defined meta:name="OVERHEIDop.Parlementair/DC.type">Kamerstuk</meta:user-defined>
    <meta:user-defined meta:name="OVERHEIDop.indiener">E.D. Wiebes</meta:user-defined>
    <meta:user-defined meta:name="OVERHEIDop.vergaderjaar">2020-2021</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Appreciatie motie Van Gerven over een ladder voor SDE-subsidie (Kamerstuk 33118-163)</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