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55
      <text:tab/>MOTIE VAN HET LID VAN EIJ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er een voorstel ligt tot het verplicht installeren van een rookmelder op elke etage;</text:p>
      <text:p text:style-name="ifm_p_mt.3.76mm_ifm">overwegende dat veiligheid van groot belang is, maar maatregelen ook op moeten wegen tegen het doel;</text:p>
      <text:p text:style-name="ifm_p_mt.3.76mm_ifm">verzoekt de regering, een nulmeting en een jaarlijkse monitoring van de effecten van de verplichte installatie van rookmelders uit te voeren, en de Kamer hierover jaarlijks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Eijs over een nulmeting en jaarlijkse monitoring van de effecten van de verplichte installatie van rookmelders</dc:title>
    <meta:user-defined meta:name="OVERHEIDop.ParlID/DC.identifier">kst-33118-155</meta:user-defined>
    <meta:user-defined meta:name="OVERHEIDop.ondernummer">155</meta:user-defined>
    <meta:user-defined meta:name="DCTERMS.W3CDTF/DCTERMS.available">2020-09-09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Eijs over een nulmeting en jaarlijkse monitoring van de effecten van de verplichte installatie van rookmelders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Eijs over een nulmeting en jaarlijkse monitoring van de effecten van de verplichte installatie van rookme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