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54
      <text:tab/>MOTIE VAN HET LID KOERHUIS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constaterende dat de regering voorstelt om de milieuprestatie-eis voor nieuwbouwwoningen aan te scherpen van 1 naar 0,8;</text:p>
      <text:p text:style-name="ifm_p_mt.3.76mm_ifm">constaterende dat de regering ook het doel stelt om de milieuprestatie-eis tot 2030 stapsgewijs scherper te stellen en uiterlijk in 2030 te halveren;</text:p>
      <text:p text:style-name="ifm_p_ifm">overwegende dat de aanscherping van de milieuprestatie-eis van 1 naar 0,8 al 10% van de nieuwbouwwoningen raakt;</text:p>
      <text:p text:style-name="ifm_p_mt.3.76mm_ifm">overwegende dat een halvering van de milieuprestatie-eis bijna alle nieuwbouwwoningen gaat raken;</text:p>
      <text:p text:style-name="ifm_p_mt.3.76mm_ifm">verzoekt de regering, om met de hele sector, van Bouwend Nederland tot Vereniging Eigen Huis, een eventuele halvering van de milieuprestatie-eis af te stemmen en daarbij ook de gevolgen voor nieuwbouwkosten in kaart te brengen, voor stappen te nemen om de milieuprestatie-eis scherper te stellen dan 0,8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Koerhuis over een eventuele halvering van de milieuprestatie-eis afstemmen met de hele sector</dc:title>
    <meta:user-defined meta:name="OVERHEIDop.ParlID/DC.identifier">kst-33118-154</meta:user-defined>
    <meta:user-defined meta:name="OVERHEIDop.ondernummer">154</meta:user-defined>
    <meta:user-defined meta:name="DCTERMS.W3CDTF/DCTERMS.available">2020-09-09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Koerhuis over een eventuele halvering van de milieuprestatie-eis afstemmen met de hele sector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Koerhuis over een eventuele halvering van de milieuprestatie-eis afstemmen met de he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