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36
      <text:tab/>MOTIE VAN HET LID RONNES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participatie en inspraak bij nieuwe ruimtelijke projecten onder de Omgevingswet cruciaal wordt, doch dat de positie van de verschillende partijen niet gelijk is;</text:p>
      <text:p text:style-name="ifm_p_mt.3.76mm_ifm">overwegende dat burgers daarbij door onbekendheid met de nieuwe wet de zwakste partij dreigen te worden;</text:p>
      <text:p text:style-name="ifm_p_mt.3.76mm_ifm">verzoekt de regering, een voorlichtingscampagne te starten rondom de invoering van de Omgevingswet waarbij expliciet de positie van burgers ten opzichte van nieuwe ruimtelijke projecten wordt verduidelijkt;</text:p>
      <text:p text:style-name="ifm_p_mt.3.76mm_ifm">verzoekt de regering tevens, de effecten van de campagne te evalueren en de resultaten aan de Kamer aan te bied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Ronnes over een voorlichtingscampagne gericht op de positie van de burger</dc:title>
    <meta:user-defined meta:name="OVERHEIDop.ParlID/DC.identifier">kst-33118-136</meta:user-defined>
    <meta:user-defined meta:name="OVERHEIDop.ondernummer">136</meta:user-defined>
    <meta:user-defined meta:name="DCTERMS.W3CDTF/DCTERMS.available">2020-02-05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Ronnes over een voorlichtingscampagne gericht op de positie van de burger</meta:user-defined>
    <meta:user-defined meta:name="OVERHEIDop.Parlementair/DC.type">Kamerstuk</meta:user-defined>
    <meta:user-defined meta:name="OVERHEIDop.indiener">H.A.G. Ronnes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Ronnes over een voorlichtingscampagne gericht op de positie van de bur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