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34
      <text:tab/>MOTIE VAN DE LEDEN BECKERMAN EN VAN GERVEN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de invoering van de Omgevingswet geen ongewenste gevolgen mag hebben voor de gemeenten en provincies van ons land;</text:p>
      <text:p text:style-name="ifm_p_mt.3.76mm_ifm">constaterende dat de uitvoering van de Omgevingswet er mogelijk toe leidt dat gemeenten en provincies voor hogere kosten komen te staan dan voorzien;</text:p>
      <text:p text:style-name="ifm_p_mt.3.76mm_ifm">verzoekt de regering ervoor, te zorgen dat gemeenten en provincies volledig worden gecompenseerd voor de extra kosten die mogelijk voortkomen uit de invoering van de Omgevingswet,</text:p>
      <text:p text:style-name="ifm_p_mt.3.76mm_ifm">en gaat over tot de orde van de dag.</text:p>
      <text:p text:style-name="ifm_p_mt.3.76mm_ifm">Beckerma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118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118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de leden Beckerman en Van Gerven over compensatie voor gemeenten en provincies voor mogelijke extra kosten</dc:title>
    <meta:user-defined meta:name="OVERHEIDop.ParlID/DC.identifier">kst-33118-134</meta:user-defined>
    <meta:user-defined meta:name="OVERHEIDop.ondernummer">134</meta:user-defined>
    <meta:user-defined meta:name="DCTERMS.W3CDTF/DCTERMS.available">2020-02-05</meta:user-defined>
    <meta:user-defined meta:name="OVERHEIDop.KamerstukTypen/DC.type">Motie</meta:user-defined>
    <meta:user-defined meta:name="OVERHEIDop.dossiernummer">33118</meta:user-defined>
    <meta:user-defined meta:name="OVERHEIDop.documenttitel">Motie van de leden Beckerman en Van Gerven over compensatie voor gemeenten en provincies voor mogelijke extra kosten</meta:user-defined>
    <meta:user-defined meta:name="OVERHEIDop.Parlementair/DC.type">Kamerstuk</meta:user-defined>
    <meta:user-defined meta:name="OVERHEIDop.indiener">H.P.J. van Gerven</meta:user-defined>
    <meta:user-defined meta:name="OVERHEIDop.indiener">S.M. Beckerman</meta:user-defined>
    <meta:user-defined meta:name="OVERHEIDop.vergaderjaar">2019-2020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de leden Beckerman en Van Gerven over compensatie voor gemeenten en provincies voor mogelijke extra 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