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32
      <text:tab/>MOTIE VAN HET LID VAN ESCH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er grote zorgen zijn over de inwerkingtreding van de Omgevingswet op 1 januari 2021;</text:p>
      <text:p text:style-name="ifm_p_mt.3.76mm_ifm">constaterende dat de invoering van de Omgevingswet een traject van minstens zestien jaar betreft;</text:p>
      <text:p text:style-name="ifm_p_mt.3.76mm_ifm">van mening dat zeker bij stelselherzieningen kwaliteit boven snelheid zou moeten gaan;</text:p>
      <text:p text:style-name="ifm_p_mt.3.76mm_ifm">constaterende dat er nu onder grote tijdsdruk gewerkt wordt om op tijd klaar te zijn en het zeer de vraag is of dat overal lukt;</text:p>
      <text:p text:style-name="ifm_p_mt.3.76mm_ifm">verzoekt de regering de inwerkingtreding van de Omgevingswet uit te stellen zodat de noodzakelijke voorbereidingen zonder de extra tijdsdruk getroffen kunnen worden;</text:p>
      <text:p text:style-name="ifm_p_mt.3.76mm_ifm">verzoekt de regering tevens, om niet tot inwerkingtreding over te gaan zolang er nog (decentrale) overheden zijn die niet voldoende voorbereid zijn op de inwerkingtreding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Esch over de inwerkingtreding van de Omgevingswet uitstellen</dc:title>
    <meta:user-defined meta:name="OVERHEIDop.ParlID/DC.identifier">kst-33118-132</meta:user-defined>
    <meta:user-defined meta:name="OVERHEIDop.ondernummer">132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Esch over de inwerkingtreding van de Omgevingswet uitstellen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Esch over de inwerkingtreding van de Omgevingswet uit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