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27
      <text:tab/>MOTIE VAN HET LID RONNES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overwegende dat provincies in hun omgevingsverordening beschermende regels zouden moeten opnemen die moeten doorwerken in omgevingsplannen en projectbesluiten;</text:p>
      <text:p text:style-name="ifm_p_mt.3.76mm_ifm">constaterende dat het Besluit kwaliteit leefomgeving (Bkl) in artikel 5:130 regels bevat inzake behoud van cultureel erfgoed;</text:p>
      <text:p text:style-name="ifm_p_mt.3.76mm_ifm">overwegende dat historische windmolens een belangrijke rol spelen in het landschap, doch slechts kunnen blijven functioneren als ze voldoende windvang hebben;</text:p>
      <text:p text:style-name="ifm_p_mt.3.76mm_ifm">verzoekt de regering, in artikel 5:130 van het Besluit kwaliteit leefomgeving (Bkl) een bepaling op te nemen die de vrije windvang van historische molens beschermt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Ronnes over beschermen van de vrije windvang van historische molens</dc:title>
    <meta:user-defined meta:name="OVERHEIDop.ParlID/DC.identifier">kst-33118-127</meta:user-defined>
    <meta:user-defined meta:name="OVERHEIDop.ondernummer">127</meta:user-defined>
    <meta:user-defined meta:name="DCTERMS.W3CDTF/DCTERMS.available">2019-12-19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Ronnes over beschermen van de vrije windvang van historische molens</meta:user-defined>
    <meta:user-defined meta:name="OVERHEIDop.Parlementair/DC.type">Kamerstuk</meta:user-defined>
    <meta:user-defined meta:name="OVERHEIDop.indiener">H.A.G. Ronnes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Ronnes over beschermen van de vrije windvang van historische mol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