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12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126
      <text:tab/>MOTIE VAN HET LID SMEULDERS</text:h>
      <text:p text:style-name="ifm_p_ifm">Voorgesteld 18 december 2019</text:p>
      <text:p text:style-name="ifm_p_mt.3.76mm_ifm">De Kamer,</text:p>
      <text:p text:style-name="ifm_p_mt.3.76mm_ifm">gehoord de beraadslaging,</text:p>
      <text:p text:style-name="ifm_p_mt.3.76mm_ifm">constaterende dat landschapselementen zoals sloten, bomen, houtwallen en vochtig grasland, landschappelijke structuren en -patronen niet benoemd worden in het Besluit kwaliteit leefomgeving (Bkl);</text:p>
      <text:p text:style-name="ifm_p_mt.3.76mm_ifm">overwegende dat deze landschappelijke waarden onder grote druk staan, terwijl deze waarden onder meer vanuit het oogpunt van biodiversiteit juist van groot belang zijn;</text:p>
      <text:p text:style-name="ifm_p_mt.3.76mm_ifm">overwegende dat het invoeringsbesluit de kans biedt om aanvullende instructieregels in het Bkl op te nemen waardoor decentrale overheden deze waarden niet uit het oog verliezen;</text:p>
      <text:p text:style-name="ifm_p_mt.3.76mm_ifm">verzoekt de regering, via aanvullende instructieregels decentrale overheden bovengenoemde landschappelijke waarden in kaart te laten brengen, zodat deze waarden behouden en waar mogelijk verbeterd kunnen worden,</text:p>
      <text:p text:style-name="ifm_p_mt.3.76mm_ifm">en gaat over tot de orde van de dag.</text:p>
      <text:p text:style-name="ifm_p_mt.3.76mm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118, nr. 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118, nr. 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mgevingsrecht; Motie; Motie van het lid Smeulders over landschappelijke waarden in kaart brengen door decentrale overheden</dc:title>
    <meta:user-defined meta:name="OVERHEIDop.ParlID/DC.identifier">kst-33118-126</meta:user-defined>
    <meta:user-defined meta:name="OVERHEIDop.ondernummer">126</meta:user-defined>
    <meta:user-defined meta:name="DCTERMS.W3CDTF/DCTERMS.available">2019-12-19</meta:user-defined>
    <meta:user-defined meta:name="OVERHEIDop.KamerstukTypen/DC.type">Motie</meta:user-defined>
    <meta:user-defined meta:name="OVERHEIDop.dossiernummer">33118</meta:user-defined>
    <meta:user-defined meta:name="OVERHEIDop.documenttitel">Motie van het lid Smeulders over landschappelijke waarden in kaart brengen door decentrale overheden</meta:user-defined>
    <meta:user-defined meta:name="OVERHEIDop.Parlementair/DC.type">Kamerstuk</meta:user-defined>
    <meta:user-defined meta:name="OVERHEIDop.indiener">P.H.M. Smeulders</meta:user-defined>
    <meta:user-defined meta:name="OVERHEIDop.vergaderjaar">2019-2020</meta:user-defined>
    <meta:user-defined meta:name="OVERHEIDop.dossiertitel">Omgevingsrech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mgevingsrecht; Motie; Motie van het lid Smeulders over landschappelijke waarden in kaart brengen door decentrale overh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8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