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25
      <text:tab/>MOTIE VAN HET LID SMEULDERS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het Nederlandse landschap onder druk staat en door de ruimteclaims van de verschillende transities deze druk alleen maar zal toenemen;</text:p>
      <text:p text:style-name="ifm_p_mt.3.76mm_ifm">constaterende dat het PBL in een recente rapportage wijst op de onvoldoende borging van het landschap in het omgevingsbeleid;</text:p>
      <text:p text:style-name="ifm_p_mt.3.76mm_ifm">van mening dat de kwaliteit van het landschap beter gewaarborgd kan worden door aanvullende instructieregels op te nemen, zodat ook voldoende recht wordt gedaan aan het subsidariteitsprincipe;</text:p>
      <text:p text:style-name="ifm_p_mt.3.76mm_ifm">verzoekt de regering, aanvullende instructieregels op te nemen die provincies vragen de landschappelijke kwaliteiten in hun gebied te beschrijven en deze vast te leggen in instructieregels richting gemeent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Smeulders over landschappelijke kwaliteiten beschrijven door provincies</dc:title>
    <meta:user-defined meta:name="OVERHEIDop.ParlID/DC.identifier">kst-33118-125</meta:user-defined>
    <meta:user-defined meta:name="OVERHEIDop.ondernummer">125</meta:user-defined>
    <meta:user-defined meta:name="DCTERMS.W3CDTF/DCTERMS.available">2019-12-19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Smeulders over landschappelijke kwaliteiten beschrijven door provincies</meta:user-defined>
    <meta:user-defined meta:name="OVERHEIDop.Parlementair/DC.type">Kamerstuk</meta:user-defined>
    <meta:user-defined meta:name="OVERHEIDop.indiener">P.H.M. Smeulders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Smeulders over landschappelijke kwaliteiten beschrijven door provinc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