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24<text:tab/>BRIEF VAN DE MINISTER VOOR MILIEU EN WONEN</text:h>
      <text:p text:style-name="ifm_p_mt.3.76mm_ifm">Aan de Voorzitter van de Tweede Kamer der Staten-Generaal</text:p>
      <text:p text:style-name="ifm_p_mt.3.76mm_ifm">Den Haag, 3 december 2019</text:p>
      <text:p text:style-name="ifm_p_mt.3.76mm_ifm">Op 28 november heeft uw Kamer besloten om het AO Omgevingswet van 11 december 2019 uit te stellen naar een nieuwe datum in januari. Ik geef uw Kamer in overweging om de voorhang van het Invoeringsbesluit wel in december af te ronden, en dan in januari in de volle breedte te spreken over de voortgang van de Omgevingswet. Dit in verband met de beoogde publicatie van het Invoeringsbesluit medio 2020 en de stappen die daarvoor nog nodig zijn: advisering door de Raad van State en notificatie bij de Europese Commissie. In dit kader verwijs ik ook naar de brief met titel «Voortgang stelselherziening Omgevingsrecht» die ik op 29 november jl. heb toegestuurd (Kamerstuk 33 118, nr. 123).</text:p>
      <text:p text:style-name="ifm_p_mt.5.08mm_ifm">De Minister voor Milieu en Wonen,<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24<text:tab/><text:page-number text:select-page="current"/></text:p>
      </style:footer>
    </style:master-page>
    <style:master-page xmlns:sdu-fn="http://schema.sdu.nl/2011/07/functions" style:name="Landscape" style:page-layout-name="landscape-margin-text">
      <style:footer>
        <text:p text:style-name="footer">Tweede Kamer, vergaderjaar 2019-2020, 33 11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Consequenties van het uitstellen van het Algemeen Overleg Omgevingswet i.v.m. de voorhang van het Invoeringsbesluit</dc:title>
    <meta:user-defined meta:name="OVERHEIDop.ParlID/DC.identifier">kst-33118-124</meta:user-defined>
    <meta:user-defined meta:name="OVERHEIDop.ondernummer">124</meta:user-defined>
    <meta:user-defined meta:name="DCTERMS.W3CDTF/DCTERMS.available">2019-12-09</meta:user-defined>
    <meta:user-defined meta:name="OVERHEIDop.KamerstukTypen/DC.type">Brief</meta:user-defined>
    <meta:user-defined meta:name="OVERHEIDop.dossiernummer">33118</meta:user-defined>
    <meta:user-defined meta:name="OVERHEIDop.documenttitel">Consequenties van het uitstellen van het Algemeen Overleg Omgevingswet i.v.m. de voorhang van het Invoeringsbeslui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Consequenties van het uitstellen van het Algemeen Overleg Omgevingswet i.v.m. de voorhang van het Invoeringsbeslui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