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11
      <text:tab/>BRIEF VAN DE MINISTER VAN INFRASTRUCTUUR EN MILIEU</text:h>
      <text:p text:style-name="ifm_p_mt.3.76mm_ifm">Aan de Voorzitter van de Tweede Kamer der Staten-Generaal</text:p>
      <text:p text:style-name="ifm_p_mt.3.76mm_ifm">Den Haag, 15 januari 2014</text:p>
      <text:p text:style-name="ifm_p_mt.3.76mm_ifm">Om uw Kamer goed aangesloten te houden bij onze vorderingen in de stelselherziening van het omgevingsrecht, wil ik u de interviewbundel <text:span text:style-name="ifm_span_font.italic_ifm">15 X Nu al Eenvoudig Beter</text:span>, <text:span text:style-name="ifm_span_font.italic_ifm">vernieuwers in de leefomgeving</text:span> aanbieden<text:note text:id="ID-279146-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stelselherziening van het omgevingsrecht volgt op dit moment twee sporen. In de eerste plaats de ontwikkeling van de Omgevingswet. Ik verwacht het wetsvoorstel in het voorjaar aan uw Kamer aan te kunnen bieden.</text:p>
      <text:p text:style-name="ifm_p_ifm">In de tweede plaats hebben we in het werkprogramma Nu al Eenvoudig Beter afgelopen jaar goede voorbeelden verzameld waarin – veelal decentraal – resultaat werd geboekt in het streven naar minder regels, eenvoudiger procedures, integraliteit in gebiedsontwikkeling, meer ruimte voor ontwikkeling en waarborgen voor kwaliteit. Het is een inspirerende lijst geworden waarvan een selectie te vinden is op de site www.rijksoverheid.nl/omgevingswet. De lijst is een instrument en een aansporing om «nu al» in de geest van de Omgevingswet aan de slag te gaan.</text:p>
      <text:p text:style-name="ifm_p_ifm">Bij het verzamelen en uitdragen van goede voorbeelden werd duidelijk hoe belangrijk het is dat initiatiefrijke en onorthodoxe bestuurders, uitvoerders en betrokken buitenstaanders het voortouw nemen bij een nieuwe manier van werken in het ruimtelijk domein. Inspirerende personen die vastgeroeste ambtelijke en bestuurlijke tradities doorbreken, die risico durven nemen en initiatiefnemers de ruimte geven.</text:p>
      <text:p text:style-name="ifm_p_ifm">Van deze prikkelende persoonlijkheden hebben we er een aantal opgespoord en geportretteerd. Dankzij hun inspirerende bijdragen is een mooie interviewbundel tot stand gekomen: <text:span text:style-name="ifm_span_font.italic_ifm">15 X Nu al Eenvoudig Beter, vernieuwers in de leefomgeving</text:span>.</text:p>
      <text:p text:style-name="ifm_p_mt.3.76mm_ifm">Het is een reeks van vijftien portretten geworden waarin opvattingen over en ervaringen met regelgeving en een nieuwe manier van werken in het ruimtelijke domein centraal staan. Een reeks die laat zien dat stelselherziening van het omgevingsrecht niet compleet is zonder cultuuromslag naar een overheid die werkelijk open staat voor initiatieven vanuit de samenlev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1<text:tab/><text:page-number text:select-page="current"/></text:p>
      </style:footer>
    </style:master-page>
    <style:master-page xmlns:sdu-fn="http://schema.sdu.nl/2011/07/functions" style:name="Landscape" style:page-layout-name="landscape-margin-text">
      <style:footer>
        <text:p text:style-name="footer">Tweede Kamer, vergaderjaar 2013-2014, 33 1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Brief regering; Aanbieding interviewbundel 15 X Nu al Eenvoudig Beter, vernieuwers in de leefomgeving</dc:title>
    <meta:user-defined meta:name="OVERHEIDop.ParlID/DC.identifier">kst-33118-11</meta:user-defined>
    <meta:user-defined meta:name="OVERHEIDop.ondernummer">11</meta:user-defined>
    <meta:user-defined meta:name="DCTERMS.W3CDTF/DCTERMS.available">2014-01-16</meta:user-defined>
    <meta:user-defined meta:name="OVERHEIDop.KamerstukTypen/DC.type">Brief</meta:user-defined>
    <meta:user-defined meta:name="OVERHEIDop.dossiernummer">33118</meta:user-defined>
    <meta:user-defined meta:name="OVERHEIDop.documenttitel">Aanbieding interviewbundel 15 X Nu al Eenvoudig Beter, vernieuwers in de leefomgev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anbieding interviewbundel 15 X Nu al Eenvoudig Beter, vernieuwers in de leefomgevin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