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118
               </text:p>
          </table:table-cell>
          <table:table-cell office:value-type="string" table:number-columns-spanned="2" table:style-name="parlementair.kopcel3">
            <text:p text:style-name="headtable.dossiertitel"> Omgevingsre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2 december 2011</text:p>
      <text:p text:style-name="algemeen">Tijdens het Algemeen Overleg Eenvoudig Beter op 2 november 2011 (Kamerstuk 31 953, nr. 50) heb ik toegezegd een probleemanalyse toe te sturen. Voorts heb ik toegezegd uw Kamer nader te informeren over hoe met de
                  Omgevingswet wordt aangesloten op Europese wet- en regelgeving. Tevens wil ik van deze gelegenheid gebruik maken om uw Kamer
                  te informeren over de doelstelling en uitgangspunten van het wetsvoorstel.
               </text:p>
      <text:p text:style-name="tussenkop"><text:span text:style-name="tussenkop_vet">Probleemanalyse</text:span></text:p>
      <text:p text:style-name="alineagroep">Uw Kamer heeft gevraagd om meer inzicht te verkrijgen in de problemen die zich voordoen in het omgevingsrecht. In bijgevoegde
                     publicatie «<text:span text:style-name="cur">Waarom een nieuwe Omgevingswet?</text:span> is de probleemanalyse nader omschreven.<text:note text:id="ID-144734-d28e120" text:note-class="footnote"><text:note-citation text:label="1">1</text:note-citation><text:note-body><text:p> Ter inzage gelegd bij het Centraal Informatiepunt Tweede Kamer.</text:p></text:note-body></text:note>
                     
                  </text:p>
      <text:p text:style-name="alineagroep.end">De analyse geeft de rode draad weer uit een grote verscheidenheid aan bronnen, zoals eerder verschenen rapportages, gesprekken
                     met ervaringsdeskundigen en bestudeerde casuïstiek. Kern van de analyse is dat er enerzijds sprake is van complexe en versnipperde
                     regelgeving en anderzijds van onbalans tussen zekerheid en dynamiek. Tevens wordt geconstateerd dat het huidige stelstel van
                     regelgeving onvoldoende aansluit op samenhangende ontwikkelingen in de samenleving. Denk bijvoorbeeld aan regionale verschillen
                     in ruimtelijke opgaven (groei vs. krimp).
                  </text:p>
      <text:p text:style-name="alineagroep">Aanvullend op de analyse stuur ik bijgevoegde adviezen die nadere verdieping van de problematiek en oplossingsrichtingen geven.<text:span text:style-name="superscript"><text:note-ref text:reference-format="text" text:ref-name="ID-144734-d28e120" text:note-class="footnote">1</text:note-ref></text:span> Ten eerste de adviezen van de vijf onafhankelijke adviescommissies die ik bij de start van dit wetstraject heb ingesteld.
                     De commissies hebben een doorlopende adviesrol bij de totstandkoming van de Omgevingswet. De vijf rapportages geven inzichten
                     vanuit verschillende beleidsvelden, te weten: wonen &amp; cultuur, water, natuur, verkeer &amp; vervoer, en milieu, energie &amp; duurzaamheid.
                     In de adviesgroepen komen wetenschap en praktijk bij elkaar. Naast hoogleraren zijn diverse partijen uit de uitvoeringspraktijk
                     vertegenwoordigd, zoals VNO-NCW, ProRail, Neprom Vereniging Natuurmonumenten, WWF en Stichting Natuur en Milieu.
                  </text:p>
      <text:p text:style-name="alineagroep.end">Uit de onafhankelijke adviezen blijkt dat de door mij ingeslagen weg in grote lijnen wordt gesteund. Voorts bieden de adviezen
                     interessante suggesties die ik bij het opstellen van het voorontwerp van de wet zal betrekken.
                  </text:p>
      <text:p text:style-name="alineagroep">Tevens treft u bijgevoegd het briefadvies «<text:span text:style-name="cur">Omgevingswet: kans voor kwaliteit</text:span>» van de Raden voor de leefomgeving en infrastructuur en de rapportage «<text:span text:style-name="cur">Omgevingsrecht en het proces van gebiedsontwikkeling» </text:span>van het Planbureau voor de Leefomgeving aan.<text:span text:style-name="superscript"><text:note-ref text:reference-format="text" text:ref-name="ID-144734-d28e120" text:note-class="footnote">1</text:note-ref></text:span> Beide documenten onderschrijven de complexiteit en inefficiënte uitwerking van het huidige omgevingsrecht in de uitvoeringspraktijk.
                     Ze zullen worden betrokken bij het verdere ontwerp van de wet.
                  </text:p>
      <text:p text:style-name="alineagroep.end">Tot slot heb ik de Raad van State om voorlichting gevraagd over de herziening van het omgevingsrecht. Ook de uitkomsten daarvan
                     zal ik betrekken bij de ontwikkeling van de wet.
                  </text:p>
      <text:p text:style-name="tussenkop"><text:span text:style-name="tussenkop_vet">Aansluiting bij Europese regelgeving</text:span></text:p>
      <text:p text:style-name="algemeen">De Omgevingswet is een kans om het complexe stelsel van het omgevingsrecht te herzien en te herijken op Europese grondslag.
                  Bij het ontwerp van de Omgevingswet dienen de instrumenten en systemen uit de Europese richtlijnen als uitgangspunt. Het is
                  mogelijk om hieruit een basale ordening af te leiden. De Omgevingswet sluit wat betreft de structuur zodanig aan op de Europese
                  richtlijnen, dat voldaan wordt aan de verplichtingen uit die richtlijnen. Omdat de structuur en het instrumentarium beter
                  aansluit bij Europa, kan de implementatie ook passender en soberder. We hoeven ons minder in bochten te wringen voor inpassing
                  in het nationale recht.
               </text:p>
      <text:p text:style-name="algemeen">Europa heeft op een aantal belangrijke onderdelen van het omgevingsrecht richtlijnen gemaakt, zoals bijvoorbeeld de Kaderrichtlijn
                  water en de Richtlijn industriële emissie. Op een aantal andere onderdelen zijn er geen richtlijnen, zoals het grootste deel
                  van de bouwregelgeving en de ruimtelijke ordening (al hebben met name milieurichtlijnen wel consequenties voor de ruimtelijke
                  ordening). Europese regels zijn in het verleden stuk voor stuk en veelal sectoraal geïmplementeerd en ingepast in de structuur
                  van het bestaande nationale recht. In de praktijk bleken de nationale instrumenten niet altijd goed aan te sluiten op de Europese
                  instrumenten. Bij vertaling naar de Nederlandse kaders kon dat leiden tot een «te strenge» implementatie of een te «coulante».
               </text:p>
      <text:p text:style-name="algemeen">Voor het deel van het Omgevingsrecht dat omzetting van Europese richtlijnen betreft, speelt het vraagstuk van «nationale koppen».
                  Het gaat dan bijvoorbeeld om de gevallen waarin nationaal strengere normen worden gesteld dan waartoe Nederland verplicht
                  is. Op dit punt dienen de verwachtingen rondom het snellen van koppen echter niet te hoog te worden gesteld. Reeds bij eerdere
                  onderzoeken naar nationale koppen in juridische zin (2005 en 2007), uitgevoerd onder verantwoordelijkheid van de toenmalige
                  minister van Economische Zaken, is naar voren gekomen dat «<text:span text:style-name="cur">het beeld moet worden bijgesteld als zou Nederland veelvuldig nationale koppen plaatsen bij de implementatie van Europese
                     richtlijnen. Immers, net als bij de eerste inventarisatie zijn er onder de meldingen wederom relatief weinig nationale koppen
                     gevonden.</text:span>»
               </text:p>
      <text:p text:style-name="alineagroep">Dit laat onverlet dat er verschillen kunnen bestaan. Dit kan op heel verschillende manieren aan de orde zijn voor onderdelen
                     die de EU niet (uitputtend) regelt. Zo zijn er EU regels over externe veiligheid en tunnelveiligheid, maar bevatten die  
                     geen  normen voor risico’s of veiligheid. Voorts harmoniseert een richtlijn soms bijvoorbeeld wel de norm, maar de meetmethodiek
                     niet volledig. Dit is bijvoorbeeld het geval voor de Richtlijn luchtkwaliteit. Of een vaag begrip moet worden ingevuld, omdat
                     anders de uitvoerbaarheid onder druk komt, zoals het beginsel van geen achteruitgang uit de Kaderrichtlijn water. Een en ander
                     vloeit voort uit het subsidiariteitsbeginsel. Lidstaten kunnen regelen wat de EU niet regelt en soms is dit zelfs noodzakelijk
                     uit een oogpunt van uitvoerbaarheid, vermindering bestuurslasten en administratieve lasten.
                  </text:p>
      <text:p text:style-name="alineagroep.end">In al deze gevallen is geen sprake van een «nationale kop» op EU regelgeving in juridische zin.</text:p>
      <text:p text:style-name="tussenkop"><text:span text:style-name="tussenkop_vet">Doelstellingen Omgevingswet</text:span></text:p>
      <text:p text:style-name="algemeen">In het Algemeen Overleg van 2 november hebben wij gesproken over de kernwaarden en uitgangspunten van de Omgevingswet. Heel
                  kort gezegd staat de Omgevingswet voor eenvoudiger en beter.
               </text:p>
      <text:p text:style-name="algemeen">Beter door integraal en actief omgevingsbeleid. Wetten waarmee aspecten van de kwaliteit van de fysieke leefomgeving worden
                  geborgd, gaan -geheel of gedeeltelijk- op in de omgevingswet. Daarmee komen de doelstellingen voor de verschillende domeinen
                  in de Omgevingswet bij elkaar. Ik noem bijvoorbeeld de kwaliteit van bodem, water en lucht, het behoud van cultureel erfgoed
                  en de veiligheid van onze dijken. Ik beoog daarmee een integraal omgevingsbeleid  te bewerkstelligen met als doel een veilige,
                  gezonde en duurzame leefomgeving en het doelmatig benutten daarvan. Het gaat om het doelmatig behoud, beheer, gebruik en ontwikkeling
                  van de leefomgeving. Kort gezegd gaat het er daarbij om, ruimte te bieden om met dat doel vlotter (bestuurlijk) besluiten
                  te nemen.
               </text:p>
      <text:p text:style-name="algemeen">Met de Omgevingswet zet ik in op een actief beheer van de fysieke leefomgeving. Zo krijgen overheden de zorg voor een veilige,
                  duurzame en gezonde leefomgeving. Hieraan worden normen gesteld, zoals nu ook in de sectorale wetten het geval is, maar dan
                  vanuit een integraal afwegingskader. Overheden stellen een integrale omgevingsvisie op. Zij monitoren de omgevingskwaliteit
                  en grijpen in met plannen en maatregelen wanneer doelen niet worden gehaald. Voorts kunnen sectorale beperkingen in belangrijke
                  mate worden weggenomen door vroegtijdig – al in de planvorming – een evenwichtige, integrale afweging te maken van de belangen
                  en van daaruit te sturen.
               </text:p>
      <text:p text:style-name="algemeen">Naast het borgen van de genoemde doelstelling, beoogt het programma Eenvoudig Beter te komen tot een eenvoudiger systeem.
                  Besluitvorming over projecten moet sneller, beter en transparanter. De Omgevingswet zorgt voor verdere vereenvoudiging en
                  uniformering van onderzoeken en procedures. Ik wil deze wet meer flexibiliteit bieden, waar dit verantwoord en nodig is. Hiermee
                  moet meer ruimte ontstaan voor met name duurzame en innovatieve initiatieven.
               </text:p>
      <text:p text:style-name="alineagroep">Vanuit deze doelen heb ik een aantal uitgangspunten geformuleerd voor het wetgevingstraject. Ik wil hier de belangrijkste
                     noemen:
                  </text:p>
      <text:p text:style-name="alineagroep">De gebruiker centraal – de Omgevingswet wordt ontworpen vanuit de leefomgeving van de gebruiker, niet als een stapeling van
                     sectorale onderwerpen. Dit vereist samenhangende een eenduidige kaders. Voortbouwend op de Wabo, de Tracéwet, de Crisis- en
                     herstelwet en de Waterwet zet de wet in op één loket, één procedure en één toestemming voor de aanvrager.
                  </text:p>
      <text:p text:style-name="alineagroep">Rechtsbescherming  – vereenvoudiging en versnelling van procedures en wettelijke bepalingen moeten de rechten van belanghebbenden
                     wel voldoende borgen en de rechtszekerheid verbeteren.
                  </text:p>
      <text:p text:style-name="alineagroep">Decentralisatie – waar mogelijk wordt gekozen om besluitvorming dicht bij de burger te leggen en verantwoordelijkheden neer
                     te leggen bij gemeenten, en waar het om waterbeheer gaat, bij waterschappen. Provincie en Rijk dragen zorg voor onderwerpen
                     met een overstijgend belang. Hierbij sluit ik aan op de decentralisatie die met de SVIR en de decentralisatieakkoorden reeds
                     zijn ingezet. Bij deze decentralisatie ga ik uiteraard uit van het vertrouwen dat mede-overheden als professionele bestuursorganen
                     in staat zijn de toevertrouwde belangen af te wegen, waarbij afstemming en samenwerking met andere bestuursorganen vanzelfsprekend
                     is. Uiteraard kunnen er ook andere goede redenen zijn om onderwerpen centraal te regelen, zoals level playing field, effectiviteit
                     (uitvoering van rijks- en provinciale taken) en efficiëntie (voor gemeenten en gebruikers) en het bieden van een basisbeschermingsniveau
                     m.b.t. gezondheid en veiligheid wanneer dit bestuurlijk/maatschappelijk als gewenst wordt ervaren. Een voorbeeld hiervan is
                     het Bouwbesluit en het Vuurwerkbesluit.
                  </text:p>
      <text:p text:style-name="alineagroep">Heldere verantwoordelijkheden en bevoegdheden – gemeenten staan voorop, maar waterschappen zijn verantwoordelijk voor zaken
                     als regionale watersystemen, de provincies voor o.a. beschermde natuur, het Rijk voor o.a. de hoofdinfrastructuur en voorzieningen
                     voor de nationale veiligheid. De interbestuurlijke verantwoordelijkheidsverdeling brengt mee dat samenwerking vereist is.
                     Voorts beschikken alle bestuurorganen over de bevoegdheid om algemene regels vast te stellen. In bepaalde gevallen kunnen
                     Rijk en provincie bevoegdheden van andere overheden «overrulen».
                  </text:p>
      <text:p text:style-name="alineagroep">Beperking van lasten – met de Omgevingswet streef ik naar een vermindering van administratieve en bestuurlijke lasten, onder
                     meer door eenvoudigere en snellere procedures.
                  </text:p>
      <text:p text:style-name="alineagroep.end">Oog voor de uitvoering – belangrijk bij de versnelling van besluitvorming is de verbetering van de uitvoering en verandering
                     van een risicomijdende bestuurscultuur. Een wet heeft daarop slechts beperkt invloed, maar kan hieraan wel bijdragen door
                     goed uitvoerbare regels die aansluiten bij de behoeften van de gebruikers en door een goede implementatie.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118,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