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 experimenten (Innovatieve experimenteerruimte onderwijs)</text:h>
      <text:h text:style-name="ifm_p_font.bold_size.9.06pt_mt.18.8mm_indent.-58.5mm_ifm" text:outline-level="1">
         B
      <text:tab/>VOORLOPIG VERSLAG VAN DE VASTE COMMISSIE VOOR ONDERWIJS, CULTUUR EN WETENSCHAP<text:note text:id="ID-169999-d35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Frijters-Klijnen (PVV).</text:p></text:note-body></text:note>
      </text:h>
      <text:p text:style-name="ifm_p_ifm">Vastgesteld 29 mei 2012
      </text:p>
      <text:h text:style-name="ifm_p_font.bold_mt.3.76mm_page.keep-with-next_ifm" text:outline-level="1">Inleiding</text:h>
      <text:p text:style-name="ifm_p_mt.3.76mm_ifm">Het voorbereidend onderzoek van het wetsvoorstel Innovatieve experimenteerruimte onderwijs heeft de leden van de commissie aanleiding gegeven tot het stellen van onderstaande vraag.</text:p>
      <text:p text:style-name="ifm_p_ifm">De leden van <text:span text:style-name="ifm_span_font.bold_ifm">GroenLinks</text:span> hebben waardering voor het voorstel waar dat beoogt ruimte te scheppen voor innovatieve experimenten in het onderwijs, gericht op verbetering van kwaliteit, doelmatigheid en/of toegankelijkheid en geborgd door de gestelde kaders. Zij hebben, naast de vraag van de commissie als geheel, nog een aanvullende vraag, die zij stellen mede namens de leden van de fractie van de <text:span text:style-name="ifm_span_font.bold_ifm">PvdA</text:span>.</text:p>
      <text:h text:style-name="ifm_p_font.bold_mt.3.76mm_page.keep-with-next_ifm" text:outline-level="1">BES</text:h>
      <text:p text:style-name="ifm_p_mt.3.76mm_ifm">Het valt de leden van de <text:span text:style-name="ifm_span_font.bold_ifm">commissie</text:span> op dat bij de nieuwe artikelen in de WPO, WVO en WEC steeds voorzien is in een voorhangprocedure, terwijl dit bij de WPO-BES en WVO-BES niet het geval is. De leden van de commissie vragen naar de achtergrond van dit verschil. Zij vragen ook of er niet juist bij de WPO-BES en WVO-BES reden is een voorhangprocedure op te nemen vanwege de bijzondere context van de eilanden die extra zorgvuldigheid van de wetgever vereist.</text:p>
      <text:h text:style-name="ifm_p_font.bold_mt.3.76mm_page.keep-with-next_ifm" text:outline-level="1">Geen experimenteerruimte</text:h>
      <text:p text:style-name="ifm_p_mt.3.76mm_ifm">Daarnaast vragen de leden van de fractie van <text:span text:style-name="ifm_span_font.bold_ifm">GroenLinks</text:span>, mede namens de leden van de <text:span text:style-name="ifm_span_font.bold_ifm">PvdA</text:span>-fractie, waarom bepaalde delen van de wetten WPO, WVO, WEC, WPO-BES en WVO-BES zijn uitgesloten van de experimenteerruimte. Het gaat hier bijvoorbeeld om de artikelen die betrekking hebben op huisvesting en achterstandsbeleid. Deze leden vragen naar de reden dat op deze aspecten geen experimenteerruimte wordt geboden.</text:p>
      <text:p text:style-name="ifm_p_ifm">De leden van de commissie zien de reactie van de regering – bij voorkeur binnen vier weken – met belangstelling tegemoet.</text:p>
      <text:p text:style-name="ifm_p_mt.5.08mm_ifm">De voorzitter van de vaste commissie voor Onderwijs, Cultuur en Wetenschap,<text:line-break/>Flierman</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16, B<text:tab/><text:page-number text:select-page="current"/></text:p>
      </style:footer>
    </style:master-page>
    <style:master-page xmlns:sdu-fn="http://schema.sdu.nl/2011/07/functions" style:name="Landscape" style:page-layout-name="landscape-margin-text">
      <style:footer>
        <text:p text:style-name="footer">Eerste Kamer, vergaderjaar 2011-2012, 33 1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en brede en duurzame grondslag voor innovatie experimenten (Innovatieve experimenteerruimte onderwijs); Voorlopig verslag</dc:title>
    <meta:user-defined meta:name="OVERHEIDop.ParlID/DC.identifier">kst-33116-B</meta:user-defined>
    <meta:user-defined meta:name="OVERHEIDop.ondernummer">B</meta:user-defined>
    <meta:user-defined meta:name="DCTERMS.W3CDTF/DCTERMS.available">2012-05-31</meta:user-defined>
    <meta:user-defined meta:name="OVERHEIDop.KamerstukTypen/DC.type">Verslag</meta:user-defined>
    <meta:user-defined meta:name="OVERHEIDop.dossiernummer">33116</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te voorzien in een brede en duurzame grondslag voor innovatie experimenten (Innovatieve experimenteerruimte onderwij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5-29</meta:user-defined>
    <meta:user-defined meta:name="OVERHEIDop.dossiertitel">Wijziging van enkele onderwijswetten om te voorzien in een brede en duurzame grondslag voor innovatie experimenten (Innovatieve experimenteerruimte onderwijs)</meta:user-defined>
    <meta:user-defined meta:name="OVERHEIDop.versieInformatie"/>
  </office:meta>
</office:document-meta>
</file>