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700*"/>
    </style:style>
    <style:style style:family="table-column" style:name="table.1.col2">
      <style:table-column-properties style:rel-column-width="2100*"/>
    </style:style>
    <style:style style:family="table-column" style:name="table.1.col3">
      <style:table-column-properties style:rel-column-width="2100*"/>
    </style:style>
    <style:style style:family="table-column" style:name="table.1.col4">
      <style:table-column-properties style:rel-column-width="2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15 </text:p>
          </table:table-cell>
          <table:table-cell office:value-type="string" table:number-columns-spanned="2" table:style-name="parlementair.kopcel3">
            <text:p text:style-name="headtable.dossiertitel"> Regels voor de opslag duurzame energie (Wet opslag duurzame
            		energie)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h text:outline-level="3" text:style-name="divisiekop2">1. Doel en aanleiding
               </text:h>
      <text:p text:style-name="alineagroep">De Nederlandse economie moet voor de voorziening van energie
                     					 minder afhankelijk worden van vervuilende fossiele brandstoffen. Om de
                     					 energievoorzieningzekerheid te vergroten en het gebruik van fossiele
                     					 brandstoffen te verminderen, is onder andere opwekking van duurzame energie van
                     					 belang. Nederland streeft conform de Europese verplichtingen naar een aandeel
                     					 duurzame energie van 14% in 2020.
                  </text:p>
      <text:p text:style-name="alineagroep.end">De kostprijs van duurzame energie ligt thans hoger dan de
                     					 kostprijs van conventionele vormen van energie, waardoor stimulering van
                     					 duurzame energie voor de totstandkoming daarvan in een overgangsfase nog
                     					 noodzakelijk is.
                  </text:p>
      <text:p text:style-name="alineagroep">Stimulering van duurzame energie vond aanvankelijk plaats via
                     					 de artikelen in de Elektriciteitswet 1998 over de milieukwaliteit van de
                     					 elektriciteitsproductie (MEP). In april 2008 is de MEP opgevolgd door het
                     					 Besluit stimulering duurzame energieproductie (SDE).
                  </text:p>
      <text:p text:style-name="alineagroep.end">Het kabinet is van mening dat de opwekking van duurzame
                     					 energie voor sommige technieken (bijvoorbeeld windenergie op land) zo snel
                     					 mogelijk concurrerend moet worden maar dat deze in de overgangsfase nog
                     					 stimulering nodig heeft. Het kabinet verbetert de SDE daarom tot een meer
                     					 efficiënte «SDE+», waarbij kosteneffectiviteit en haalbaarheid van de
                     					 verschillende opwekkingstechnieken uitdrukkelijker dan bij de SDE voorop staan.
                     					 Een efficiëntere SDE+ kan in eerste instantie worden bewerkstelligd zonder het
                     					 Besluit stimulering duurzame energieproductie te wijzigen omdat de keuzes welke
                     					 technieken voor subsidie in aanmerking komen bij ministeriële regeling worden
                     					 gemaakt.
                  </text:p>
      <text:p text:style-name="alineagroep">Ten aanzien van de bestaande SDE is het voor burgers en
                     					 bedrijven niet inzichtelijk welke bijdrage zij aan deze regeling leveren. De
                     					 SDE+ wordt vanaf 2013 daarom gefinancierd uit een nieuwe heffing op het
                     					 verbruik van elektriciteit en aardgas. De opbrengsten van de opslag voor
                     					 duurzame energie vloeien naar de algemene begrotingsmiddelen. Maar omdat de
                     					 tarieven steeds vooraf bij wet worden vastgesteld aan de hand van de vooraf
                     					 geraamde uitgaven voor de SDE+, is veel duidelijker zichtbaar dan voorheen welk
                     					 bedrag burgers en bedrijven betalen voor de stimulering van duurzame energie.
                     					 Deze zichtbaarheid zou niet worden bevorderd indien de bestaande
                     					 energiebelasting zou worden verhoogd. Dit wetsvoorstel voorziet daarom in de
                     					 invoering van deze nieuwe heffing: de opslag duurzame energie.
                  </text:p>
      <text:p text:style-name="alineagroep.end">Omdat subsidiebeschikkingen die uit hoofde van de nieuwe SDE+
                     					 regeling in 2011 worden afgegeven al in 2013 tot de eerste kasuitgaven zullen
                     					 leiden, is het van belang dat dit wetsvoorstel met ingang van 2013 in werking
                     					 treedt. De uitgaven die samenhangen met reeds verleende MEP- en
                     					 SDE-beschikkingen worden niet betrokken bij het vaststellen van de hoogte van
                     					 de opslag duurzame energie.
                  </text:p>
      <text:h text:outline-level="3" text:style-name="divisiekop2">2. Uitgangspunten opslag duurzame energie
               </text:h>
      <text:p text:style-name="alineagroep">De opslag duurzame energie krijgt de vorm van een nieuwe
                     					 belastingheffing op elektriciteit en aardgas. Deze heffing komt naast de reeds
                     					 bestaande energiebelasting (opgenomen in de Wet belastingen op milieugrondslag,
                     					 hierna Wbm), die ook wordt geheven op elektriciteit en aardgas. De opslag
                     					 duurzame energie wordt geheven en ingevorderd op dezelfde wijze als de
                     					 energiebelasting. Zowel de relevante wetsartikelen van de Wbm als van de
                     					 Algemene Wet inzake Rijksbelastingen (AWR), de Invorderingswet 1990 en de
                     					 Kostenwet invordering rijksbelastingen zijn van toepassing.
                  </text:p>
      <text:p text:style-name="alineagroep">Ook met betrekking tot andere aspecten wordt in dit
                     					 wetsvoorstel aangesloten bij de in de Wet belastingen op milieugrondslag
                     					 opgenomen energiebelasting. De Belastingdienst zal met de heffing en de inning
                     					 van de opslag duurzame energie worden belast. De uitvoeringskosten van de
                     					 Belastingdienst zullen naar verwachting niet toenemen. In dit wetsvoorstel is
                     					 bepaald dat alle voor de energiebelasting geldende bepalingen met betrekking
                     					 tot de belastbare feiten, de maatstaf van heffing, het tijdstip van
                     					 verschuldigdheid en de wijze van heffing, de van kracht zijnde (gedeeltelijke)
                     					 teruggaafregelingen en vrijstellingen ook van overeenkomstige toepassing zijn
                     					 op de opslag. Wijzigingen in de energiebelasting – met uitzondering van
                     					 wijzigingen van de tarieven van de energiebelasting – zullen dan ook
                     					 doorwerken in de opslag duurzame energie.
                  </text:p>
      <text:p text:style-name="alineagroep.end">Een uitzondering op het voornoemde uitgangspunt dat de
                     					 bepalingen omtrent de energiebelasting van overeenkomstige toepassing zijn op
                     					 de opslag duurzame energie betreft de belastingvermindering per
                     					 elektriciteitsaansluiting zoals die voor de energiebelasting geldt. Om de SDE+
                     					 te kunnen financieren wordt van iedere burger en elk bedrijf een bijdrage
                     					 gevraagd. Hierbij past geen belastingvermindering.
                  </text:p>
      <text:h text:outline-level="3" text:style-name="divisiekop2">3. Uitgaven voor de SDE+
               </text:h>
      <text:p text:style-name="alineagroep">De uitgaven en inkomsten samenhangend met de SDE+ zullen op de
                     				  begroting van het ministerie van Economische Zaken, Landbouw en Innovatie
                     				  worden verantwoord. Omdat het budget voor de SDE+ conform het Regeerakkoord in
                     				  de loop der jaren zal toenemen zal de opslag duurzame energie ter dekking van
                     				  dat toenemende budget jaarlijks worden verhoogd.In 2013 voorziet het
                     				  Regeerakkoord in een budget voor de SDE+ van 100 miljoen euro, oplopend naar
                     				  300 miljoen euro in 2015. Op lange termijn (2028) bedraagt het budget voor de
                     				  SDE+ structureel 1,4 miljard euro.
                  </text:p>
      <text:p text:style-name="alineagroep.end">De tarieven worden vooraf bij wet vastgesteld aan de hand van
                     				  de vooraf geraamde uitgaven voor de SDE+.
                  </text:p>
      <text:h text:outline-level="3" text:style-name="divisiekop2">4. Gevolgen van de opslag duurzame energie voor huishoudens
                  					 en bedrijven
               </text:h>
      <text:p text:style-name="alineagroep">Bij de keuze voor de lastenverdeling van de opslag duurzame
                     					 energie over huishoudens en bedrijven dienen de gevolgen voor huishoudens en
                     					 bedrijven in samenhang te worden gewogen. De intentie om de koopkracht van
                     					 huishoudens zoveel als mogelijk te ontzien moet worden afgewogen tegen een
                     					 relatief forse lastenverzwaring voor bedrijven. De concurrentiepositie ten
                     					 opzichte van buitenlandse bedrijven kan daardoor negatief worden beïnvloed.
                     					 Anderzijds zal een eenzijdige focus op het zoveel als mogelijk vermijden van
                     					 lastenverzwaringen voor bedrijven ertoe leiden dat de koopkracht van
                     					 huishoudens relatief sterk wordt benadeeld.
                  </text:p>
      <text:p text:style-name="alineagroep.end">Alles afwegende is in het Regeerakkoord gekozen voor een
                     					 verdeling die aansluit bij de wijze waarop de energiebelasting op de
                     					 huishoudens en bedrijven drukt. In de energiebelasting drukken de lasten voor
                     					 50% op huishoudens en voor 50% op bedrijven. Vanwege dit uitgangspunt wordt
                     					 tevens gekozen voor een degressieve tariefstructuur die vergelijkbaar is met de
                     					 energiebelasting. Eventuele toekomstige aanpassingen van de tariefstructuur
                     					 binnen de energiebelasting zullen dientengevolge ook gevolgen hebben voor de
                     					 tariefstructuur van de opslag duurzame energie.
                  </text:p>
      <text:p text:style-name="algemeen">Onderstaande tabel geeft een overzicht van de tarieven voor de
                  				  opslag duurzame energie in de periode 2013–2015. Deze tarieven, die zijn
                  				  opgenomen in het wetsvoorstel, leiden tot de beoogde opbrengsten van € 100
                  				  miljoen in 2013 oplopend naar € 300 miljoen in 2015. Naar analogie van de
                  				  energiebelasting worden de tarieven ten aanzien van het aardgasverbruik dat
                  				  wordt verbruikt door glastuinbouwbedrijven ter bevordering van het groeiproces
                  				  van tuinbouwproducten lager vastgesteld voor zover het de eerste drie schijven
                  				  betreft. Tevens geldt naar analogie van de energiebelasting een afzonderlijk
                  				  tarief voor aardgas dat wordt geleverd aan een verbruiker die dat aardgas
                  				  gebruikt voor een installatie voor blokverwarming. Er wordt geen tarief voor
                  				  CNG vastgesteld omdat de opslag niet ziet op het verbruik voor
                  				  transportdoeleinden.
               </text:p>
      <text:p text:style-name="Caption">Tarieven opslag duurzame energie in de periode 2013–2015
                     				  (bedragen exclusief BTW).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 <text:span text:style-name="vet">Aardgas in cent per m<text:span text:style-name="superscript">3</text:span>
                                 							 </text:span> 
                           </text:p>
          </table:table-cell>
          <table:table-cell office:value-type="string"/>
          <table:table-cell office:value-type="string"/>
          <table:table-cell office:value-type="string"/>
        </table:table-row>
        <table:table-row>
          <table:table-cell office:value-type="string">
            <text:p text:style-name="Table_20_Contents_Left">0–5 000 m<text:span text:style-name="superscript">3</text:span> 
                           </text:p>
          </table:table-cell>
          <table:table-cell office:value-type="string">
            <text:p text:style-name="Table_20_Contents_Right">0,20</text:p>
          </table:table-cell>
          <table:table-cell office:value-type="string">
            <text:p text:style-name="Table_20_Contents_Right">0,40</text:p>
          </table:table-cell>
          <table:table-cell office:value-type="string">
            <text:p text:style-name="Table_20_Contents_Right">0,59</text:p>
          </table:table-cell>
        </table:table-row>
        <table:table-row>
          <table:table-cell office:value-type="string">
            <text:p text:style-name="Table_20_Contents_Left">5 000–170 000 m<text:span text:style-name="superscript">3</text:span> 
                           </text:p>
          </table:table-cell>
          <table:table-cell office:value-type="string">
            <text:p text:style-name="Table_20_Contents_Right">0,31</text:p>
          </table:table-cell>
          <table:table-cell office:value-type="string">
            <text:p text:style-name="Table_20_Contents_Right">0,61</text:p>
          </table:table-cell>
          <table:table-cell office:value-type="string">
            <text:p text:style-name="Table_20_Contents_Right">0,93</text:p>
          </table:table-cell>
        </table:table-row>
        <table:table-row>
          <table:table-cell office:value-type="string">
            <text:p text:style-name="Table_20_Contents_Left">170 000–1 miljoen m<text:span text:style-name="superscript">3</text:span> 
                           </text:p>
          </table:table-cell>
          <table:table-cell office:value-type="string">
            <text:p text:style-name="Table_20_Contents_Right">0,09</text:p>
          </table:table-cell>
          <table:table-cell office:value-type="string">
            <text:p text:style-name="Table_20_Contents_Right">0,18</text:p>
          </table:table-cell>
          <table:table-cell office:value-type="string">
            <text:p text:style-name="Table_20_Contents_Right">0,26</text:p>
          </table:table-cell>
        </table:table-row>
        <table:table-row>
          <table:table-cell office:value-type="string">
            <text:p text:style-name="Table_20_Contents_Left">1 miljoen–10 miljoen m<text:span text:style-name="superscript">3</text:span> 
                           </text:p>
          </table:table-cell>
          <table:table-cell office:value-type="string">
            <text:p text:style-name="Table_20_Contents_Right">0,03</text:p>
          </table:table-cell>
          <table:table-cell office:value-type="string">
            <text:p text:style-name="Table_20_Contents_Right">0,06</text:p>
          </table:table-cell>
          <table:table-cell office:value-type="string">
            <text:p text:style-name="Table_20_Contents_Right">0,08</text:p>
          </table:table-cell>
        </table:table-row>
        <table:table-row>
          <table:table-cell office:value-type="string">
            <text:p text:style-name="Table_20_Contents_Left">&gt;= 10 miljoen m<text:span text:style-name="superscript">3</text:span> 
                           </text:p>
          </table:table-cell>
          <table:table-cell office:value-type="string">
            <text:p text:style-name="Table_20_Contents_Right">0,02</text:p>
          </table:table-cell>
          <table:table-cell office:value-type="string">
            <text:p text:style-name="Table_20_Contents_Right">0,04</text:p>
          </table:table-cell>
          <table:table-cell office:value-type="string">
            <text:p text:style-name="Table_20_Contents_Right">0,0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ardgas verlaagd tarief in cent per
                                 							 m<text:span text:style-name="superscript">3</text:span> </text:span> 
                           </text:p>
          </table:table-cell>
          <table:table-cell office:value-type="string"/>
          <table:table-cell office:value-type="string"/>
          <table:table-cell office:value-type="string"/>
        </table:table-row>
        <table:table-row>
          <table:table-cell office:value-type="string">
            <text:p text:style-name="Table_20_Contents_Left">0–5 000 m<text:span text:style-name="superscript">3</text:span> 
                           </text:p>
          </table:table-cell>
          <table:table-cell office:value-type="string">
            <text:p text:style-name="Table_20_Contents_Right">0,02</text:p>
          </table:table-cell>
          <table:table-cell office:value-type="string">
            <text:p text:style-name="Table_20_Contents_Right">0,04</text:p>
          </table:table-cell>
          <table:table-cell office:value-type="string">
            <text:p text:style-name="Table_20_Contents_Right">0,05</text:p>
          </table:table-cell>
        </table:table-row>
        <table:table-row>
          <table:table-cell office:value-type="string">
            <text:p text:style-name="Table_20_Contents_Left">5 000–170 000 m<text:span text:style-name="superscript">3</text:span> 
                           </text:p>
          </table:table-cell>
          <table:table-cell office:value-type="string">
            <text:p text:style-name="Table_20_Contents_Right">0,05</text:p>
          </table:table-cell>
          <table:table-cell office:value-type="string">
            <text:p text:style-name="Table_20_Contents_Right">0,10</text:p>
          </table:table-cell>
          <table:table-cell office:value-type="string">
            <text:p text:style-name="Table_20_Contents_Right">0,16</text:p>
          </table:table-cell>
        </table:table-row>
        <table:table-row>
          <table:table-cell office:value-type="string">
            <text:p text:style-name="Table_20_Contents_Left">170 000–1 miljoen m<text:span text:style-name="superscript">3</text:span> 
                           </text:p>
          </table:table-cell>
          <table:table-cell office:value-type="string">
            <text:p text:style-name="Table_20_Contents_Right">0,04</text:p>
          </table:table-cell>
          <table:table-cell office:value-type="string">
            <text:p text:style-name="Table_20_Contents_Right">0,09</text:p>
          </table:table-cell>
          <table:table-cell office:value-type="string">
            <text:p text:style-name="Table_20_Contents_Right">0,13</text:p>
          </table:table-cell>
        </table:table-row>
        <table:table-row>
          <table:table-cell office:value-type="string">
            <text:p text:style-name="Table_20_Contents_Left">1 miljoen–10 miljoen m<text:span text:style-name="superscript">3</text:span> 
                           </text:p>
          </table:table-cell>
          <table:table-cell office:value-type="string">
            <text:p text:style-name="Table_20_Contents_Right">0,03</text:p>
          </table:table-cell>
          <table:table-cell office:value-type="string">
            <text:p text:style-name="Table_20_Contents_Right">0,06</text:p>
          </table:table-cell>
          <table:table-cell office:value-type="string">
            <text:p text:style-name="Table_20_Contents_Right">0,08</text:p>
          </table:table-cell>
        </table:table-row>
        <table:table-row>
          <table:table-cell office:value-type="string">
            <text:p text:style-name="Table_20_Contents_Left">&gt;= 10 miljoen m<text:span text:style-name="superscript">3</text:span> 
                           </text:p>
          </table:table-cell>
          <table:table-cell office:value-type="string">
            <text:p text:style-name="Table_20_Contents_Right">0,02</text:p>
          </table:table-cell>
          <table:table-cell office:value-type="string">
            <text:p text:style-name="Table_20_Contents_Right">0,04</text:p>
          </table:table-cell>
          <table:table-cell office:value-type="string">
            <text:p text:style-name="Table_20_Contents_Right">0,0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Tarief blokverwarming in cent per
                                 							 m<text:span text:style-name="superscript">3</text:span> </text:span> 
                           </text:p>
          </table:table-cell>
          <table:table-cell office:value-type="string">
            <text:p text:style-name="Table_20_Contents_Right">0,20</text:p>
          </table:table-cell>
          <table:table-cell office:value-type="string">
            <text:p text:style-name="Table_20_Contents_Right">0,40</text:p>
          </table:table-cell>
          <table:table-cell office:value-type="string">
            <text:p text:style-name="Table_20_Contents_Right">0,5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Elektriciteit in cent per
                                 							 kWh</text:span> 
                           </text:p>
          </table:table-cell>
          <table:table-cell office:value-type="string"/>
          <table:table-cell office:value-type="string"/>
          <table:table-cell office:value-type="string"/>
        </table:table-row>
        <table:table-row>
          <table:table-cell office:value-type="string">
            <text:p text:style-name="Table_20_Contents_Left">0–10 000 kWh</text:p>
          </table:table-cell>
          <table:table-cell office:value-type="string">
            <text:p text:style-name="Table_20_Contents_Right">0,11</text:p>
          </table:table-cell>
          <table:table-cell office:value-type="string">
            <text:p text:style-name="Table_20_Contents_Right">0,23</text:p>
          </table:table-cell>
          <table:table-cell office:value-type="string">
            <text:p text:style-name="Table_20_Contents_Right">0,34</text:p>
          </table:table-cell>
        </table:table-row>
        <table:table-row>
          <table:table-cell office:value-type="string">
            <text:p text:style-name="Table_20_Contents_Left">10 000–50 000 kWh</text:p>
          </table:table-cell>
          <table:table-cell office:value-type="string">
            <text:p text:style-name="Table_20_Contents_Right">0,14</text:p>
          </table:table-cell>
          <table:table-cell office:value-type="string">
            <text:p text:style-name="Table_20_Contents_Right">0,27</text:p>
          </table:table-cell>
          <table:table-cell office:value-type="string">
            <text:p text:style-name="Table_20_Contents_Right">0,43</text:p>
          </table:table-cell>
        </table:table-row>
        <table:table-row>
          <table:table-cell office:value-type="string">
            <text:p text:style-name="Table_20_Contents_Left">50 000–10 miljoen kWh</text:p>
          </table:table-cell>
          <table:table-cell office:value-type="string">
            <text:p text:style-name="Table_20_Contents_Right">0,04</text:p>
          </table:table-cell>
          <table:table-cell office:value-type="string">
            <text:p text:style-name="Table_20_Contents_Right">0,07</text:p>
          </table:table-cell>
          <table:table-cell office:value-type="string">
            <text:p text:style-name="Table_20_Contents_Right">0,11</text:p>
          </table:table-cell>
        </table:table-row>
        <table:table-row>
          <table:table-cell office:value-type="string">
            <text:p text:style-name="Table_20_Contents_Left">&gt;= 10 miljoen kWh</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
      <text:p/>
      <text:p text:style-name="algemeen">Voor een huishouden met een verondersteld jaarverbruik van
                  				  1 600 kubieke meter aardgas en 3 500 kilowattuur elektriciteit leiden de in
                  				  de tabel vermelde tarieven tot een verhoging van de energierekening met circa
                  				  € 8 inclusief BTW per jaar in 2013, oplopend naar circa € 25 inclusief
                  				  BTW per jaar in 2015. Uiteindelijk wordt uit de opslag jaarlijks € 1,4
                  				  miljard euro gedekt. Naar verwachting zal in 2028 de opslag duurzame energie
                  				  per gemiddeld huishouden op kunnen lopen tot circa € 120 per jaar inclusief
                  				  BTW.
               </text:p>
      <text:h text:outline-level="3" text:style-name="divisiekop2">5. Europese aspecten
               </text:h>
      <text:p text:style-name="alineagroep">Het wetsvoorstel zal ter informatie aan de Europese Commissie
                     					 worden verzonden. Een formele nieuwe goedkeurende beschikking voor geoorloofde
                     					 staatssteun is niet noodzakelijk.
                  </text:p>
      <text:p text:style-name="alineagroep.end">Het Besluit stimulering duurzame energie, dat het kader geeft
                     					 voor het verlenen van subsidie voor het opwekken van duurzame energie, is in
                     					 2007 gemeld aan en in 2008 goedgekeurd door de Europese Commissie (N
                     					 478–2007). Bij deze steunmelding is aangegeven dat de SDE wordt gefinancierd
                     					 uit de algemene middelen. Onderhavig wetsvoorstel voorziet weliswaar in
                     					 een nieuwe belastingheffing op elektriciteit en gas, maar ook deze opbrengsten
                     					 daarvan vloeien naar de algemene middelen. Onderhavig wetsvoorstel past daarom
                     					 in de reeds verleende goedkeuring. In het wetsvoorstel wordt aangesloten bij de
                     					 systematiek van de Energiebelasting. Aan de Energiebelasting in zijn geheel
                     					 heeft de Europese Commissie in het verleden reeds haar goedkeuring verleend. Op
                     					 onderdelen heeft de Commissie daarnaast tijdelijk een goedkeurende beschikking
                     					 van staatssteun verleend. Het gaat daarbij om het verlaagde tarief voor de
                     					 glastuinbouw en de vrijstelling onder voorwaarden voor het
                     					 elektriciteitsverbruik vanaf 10 miljoen kWh. De goedkeuring van de Europese
                     					 Commissie voor het verlaagde tarief voor de glastuinbouw verstrijkt op
                     					 1 januari 2013. Omdat in het wetsvoorstel de tarieven per kubieke meter
                     					 aardgas voor tuinders, net als bij de Energiebelasting, lager zijn vastgesteld
                     					 dan voor overig verbruik, zal in het kader van een nieuwe goedkeuringsprocedure
                     					 van de Energiebelasting, het onderhavige wetsvoorstel onderdeel uitmaken van
                     					 deze melding.
                  </text:p>
      <text:p text:style-name="algemeen">Daarnaast is van belang richtlijn 2008/118/EG van de Raad van
                  				  16 december 2008 houdende een algemene regeling inzake accijns en houdende
                  				  intrekking van richtlijn 92/91/EEG (Pb EU 2009, L 9) (hierna: horizontale
                  				  accijnsrichtlijn). In artikel 1, tweede lid, van deze richtlijn is opgenomen
                  				  dat lidstaten op accijnsgoederen nog andere indirecte belastingen met
                  				  specifieke doeleinden kunnen heffen, mits daarbij de communautaire
                  				  belastingvoorschriften inzake de accijns of de btw in acht worden genomen wat
                  				  betreft de vaststelling van de maatstaf van heffing en de berekening, de
                  				  verschuldigdheid en de controle van de belasting. De keuze voor een zo nauw
                  				  mogelijke aansluiting bij de energiebelasting en de uitvoering hiervan, en de
                  				  keuze voor een degressieve structuur, zoals uiteengezet in paragraaf 4 van deze
                  				  toelichting, vloeien derhalve voort uit de horizontale accijnsrichtlijn. Verder
                  				  is bij het opstellen van dit wetsvoorstel rekening gehouden met richtlijn
                  				  2003/96 van de Raad van 27 oktober 2003 tot herstructurering van de
                  				  communautaire regeling voor belasting van energieproducten en elektriciteit.
                  				  Deze richtlijn geeft kaders voor het heffen van belasting op energieproducten
                  				  en elektriciteit. Artikel 25 van deze richtlijn verplicht de lidstaten nieuwe
                  				  belastingen op energieproducten en elektriciteit te melden. De wet zal op grond
                  				  van deze richtlijn daarom bij de Europese Commissie worden gemeld.
               </text:p>
      <text:h text:outline-level="3" text:style-name="divisiekop2">6. Administratieve lasten bedrijven
               </text:h>
      <text:p text:style-name="alineagroep">De administratieve lasten zullen door invoering en latere
                     					 wijzigingen van de opslag duurzame energie niettoenemen. Er is immers geen
                     					 sprake van informatieverplichtingen aan de overheid.
                  </text:p>
      <text:p text:style-name="alineagroep">Wel ontstaan er inhoudelijke nalevingskosten, omdat de
                     					 energieleveranciers bij de introductie van de opslag duurzame energie <text:span text:style-name="cur">eenmalig </text:span>kosten moeten maken voor het aanpassen van de
                     					 geautomatiseerde systemen. Deze eenmalige kosten worden voor alle
                     					 energiebedrijven tezamen geraamd op maximaal € 200 000. Om deze kosten zo
                     					 laag mogelijk te houden volgt de opslag duurzame energie de energiebelasting
                     					 qua heffing en invordering in alle opzichten, behoudens de
                     					 belastingvermindering en het CNG-tarief die wel in de energiebelasting van
                     					 kracht zijn maar niet in de opslag duurzame energie. Deze afwijking zal echter
                     					 niet leiden tot extra kosten.
                  </text:p>
      <text:p text:style-name="alineagroep.end">Gezien de nauwe aansluiting met de bestaande energiebelasting
                     					 worden er nauwelijks structurele inhoudelijke nalevingskosten verwacht.
                  </text:p>
      <text:h text:outline-level="3" text:style-name="divisiekop2">7. Uitvoering en uitvoeringskosten
               </text:h>
      <text:p text:style-name="alineagroep">De heffing en invordering van de opslag zal worden uitgevoerd
                     					 door de Belastingdienst. De Belastingdienst int de opslag duurzame energie bij
                     					 de leveranciers van elektriciteit en aardgas.
                  </text:p>
      <text:p text:style-name="alineagroep.end">Een ontwerp van dit wetsvoorstel is voorgelegd aan de
                     					 Belastingdienst. De Belastingdienst heeft het wetsvoorstel getoetst op
                     					 uitvoerbaarheid. Omdat de opslag duurzame energie wordt geheven op dezelfde
                     					 wijze als de energiebelasting verwacht de Belastingdienst geen structurele
                     					 extra uitvoeringskosten. Wel zullen de uitvoeringskosten voor de
                     					 Belastingdienst eenmalig toenemen bij introductie van de opslag duurzame
                     					 energie vanwege de aanpassing van geautomatiseerde systemen en voor de afdracht
                     					 van de jaarlijkse opbrengst van de opslag duurzame energie aan de Minister van
                     					 EL&amp;I. Voor deze afdracht zal een procedureaanpassing worden geregeld die
                     					 ervoor zorg draagt dat de geïnde bedragen worden overgeheveld naar de
                     					 begroting van EL&amp;I.
                  </text:p>
      <text:h text:outline-level="2" text:style-name="divisiekop1">II. ARTIKELEN
               </text:h>
      <text:p text:style-name="tussenkop"><text:span text:style-name="tussenkop_vet">Artikel 1</text:span></text:p>
      <text:p text:style-name="alineagroep">Dit artikel bevat de kern van het wetsvoorstel, zijnde de
                     				  invoering van een nieuwe belastingheffing die wordt geheven over het
                     				  elektriciteits- en aardgasverbruik. De opslag duurzame energie wordt geheven op
                     				  het verbruik van elektriciteit en aardgas en wordt door de Belastingdienst
                     				  geheven en geïnd (zie het tweede lid). Bij de vormgeving van de opslag
                     				  duurzame energie is daarom nauwe aansluiting gezocht bij de
                     				  energiebelasting zoals opgenomen in de Wbm. Dit betekent dat alle regels uit
                     				  hoofdstuk I, VI en IX van toepassing zijn, evenals de hierop gebaseerde
                     				  uitvoeringsregelgeving en besluiten omtrent de uitvoering. Hierbij wordt
                     				  opgemerkt dat de vaststelling van deze lagere regelgeving geschiedt door de
                     				  bevoegde bewindspersonen zoals deze in de Wbm zijn aangewezen. Op deze wijze
                     				  zijn ook de in de Wbm opgenomen definities voor de in dit wetsvoorstel
                     				  gehanteerde begrippen zoals aardgas, elektriciteit, installatie voor
                     				  blokverwarming en zakelijk verbruik op dit wetsvoorstel van toepassing. De
                     				  artikelen in de Wbm waarin concrete tarieven worden genoemd, te weten de
                     				  artikelen 59, eerste en derde lid, en artikel 60, eerste lid, zijn uiteraard
                     				  niet van toepassing omdat de tarieven voor de opslag duurzame energie bij deze
                     				  wet worden vastgelegd. Artikel 1, derde lid, onderdeel c, strekt hiertoe. Op
                     				  grond van artikel 90 van de Wbm worden de tarieven voor de energiebelasting
                     				  jaarlijks aangepast aan de inflatie. Dit artikel is niet van toepassing op de
                     				  opslag duurzame energieopslag en wordt daarom uitgezonderd in het derde lid,
                     				  onderdeel b. De bedoelde correctie is niet nodig omdat de hoogte van de
                     				  tarieven voor de opslag duurzame energie afhankelijk is van de te verwachten
                     				  uitgaven voor de SDE+ en daarom regelmatig zal worden gewijzigd. Om
                     				  onduidelijkheid te voorkomen bij het toepassen van enkele verwijzingen is in
                     				  het derde lid, onderdeel c, een «leeswijzer» opgenomen.
                  </text:p>
      <text:p text:style-name="alineagroep.end">Ook de algemene regels over heffing en invordering van de
                     				  belasting, zoals opgenomen in de Algemene wet inzake rijksbelastingen, de
                     				  Invorderingswet 1990 en de Kostenwet invordering rijksbelastingen zijn van
                     				  toepassing op de opslag duurzame energie (zie het vierde lid).
                  </text:p>
      <text:p text:style-name="tussenkop"><text:span text:style-name="tussenkop_vet">Artikel 2 en 3</text:span></text:p>
      <text:p text:style-name="alineagroep">In deze artikelen zijn de tarieven voor de opslag duurzame
                     				  energie voor het verbruik van gas en elektriciteit vastgesteld voor de jaren
                     				  2013, 2014 en 2015. Deze tarieven sluiten aan bij de in het Regeerakkoord
                     				  voorgenomen uitgaven voor de SDE+. De tarieven leiden derhalve tot opbrengsten
                     				  van 100 miljoen euro in 2013, 200 miljoen euro in 2014, en 300 miljoen euro in
                     				  2015.
                  </text:p>
      <text:p text:style-name="alineagroep">In artikel 2, eerste lid, onder a, worden, – net als bij de
                     				  energiebelasting – voor het reguliere verbruik van aardgas zes schijven
                     				  vastgesteld, waarbij de hoogte van de tarieven een degressieve structuur kent,
                     				  vergelijkbaar met de vigerende tariefstructuur in de energiebelasting. In de
                     				  onderdelen b en c van het eerste lid worden uitzonderingen op onderdeel a
                     				  opgenomen, die overeenkomen met de uitzonderingen die voor de energiebelasting
                     				  gelden. De uitzondering in onderdeel b betreft blokverwarming. Verbruikers die
                     				  aardgas gebruiken bij een installatie voor blokverwarming, niet zijnde een
                     				  installatie voor stadsverwarming waarbij grotendeels gebruik wordt gemaakt van
                     				  restwarmte, betalen een vast bedrag per kubieke meter. In onderdeel c tenslotte
                     				  wordt het tarief voor tuinders ingedeeld in vijf schijven, maar gelden hiervoor
                     				  lagere tarieven dan voor de verbruikers bedoeld in het eerste lid, onder a. De
                     				  lagere tarieven gelden, net als bij de energiebelasting, uitsluitend voor het
                     				  verbruik van aardgas voor verwarming ter bevordering van het groeiproces van
                     				  tuinbouwproducten als bedoeld in post a 32 van de bij de Wet op de
                     				  omzetbelasting 1968 behorende Tabel I.
                  </text:p>
      <text:p text:style-name="alineagroep.end">In het tweede lid van artikel 2 is vastgelegd dat de opslag
                     				  niet zal worden geheven op de levering van aardgas aan CNG-installaties.
                     				  Hiermee wordt beoogd het aardgasverbruik voor transport te vrijwaren van de
                     				  opslag. In artikel 3 worden vijf schijven vastgesteld voor elektriciteit
                     				  waarvoor een degressieve tariefstructuur geldt die vergelijkbaar is met de
                     				  energiebelasting.
                  </text:p>
      <text:p text:style-name="ondertekening">De minister van
                     			 Economische Zaken, Landbouw en
                     			 Innovatie,
                  </text:p>
      <text:p text:style-name="ondertekening.end">M. J. M. Verha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1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