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5 </text:p>
          </table:table-cell>
          <table:table-cell office:value-type="string" table:number-columns-spanned="2" table:style-name="parlementair.kopcel3">
            <text:p text:style-name="headtable.dossiertitel"> Regels voor de opslag duurzame energie (Wet opslag duurzame
            		energ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hebben genomen, dat het
                     				wenselijk is een heffing in te voeren op het verbruik van elektriciteit en
                     				aardgas om het stimuleren van de productie van duurzame energie te
                     				financie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list text:style-name="list-style-1">
        <text:list-item text:start-value="1">
          <text:p text:style-name="list.start"> Onder de naam opslag duurzame energie wordt een heffing
                              				  geheven op aardgas en elektriciteit.
                           </text:p>
        </text:list-item>
        <text:list-item text:start-value="2">
          <text:p text:style-name="list.cont"> De opslag duurzame energie wordt door de rijksbelastingdienst
                              				  geheven en ingevorderd.
                           </text:p>
        </text:list-item>
        <text:list-item text:start-value="3">
          <text:p text:style-name="list.cont"> De opslag duurzame energie wordt geheven met overeenkomstige
                              				  toepassing van het bepaalde bij of krachtens de hoofdstukken I, VI en IX van de
                              				  Wet belastingen op milieugrondslag, met dien verstande dat:
                           </text:p>
          <text:list>
            <text:list-item text:start-value="1">
              <text:p text:style-name="list.cont">de in artikel 63 opgenomen belastingvermindering niet
                                    						geldt;
                                 </text:p>
            </text:list-item>
            <text:list-item text:start-value="2">
              <text:p text:style-name="list.cont">de op grond van artikel 90 toe te passen indexatie niet
                                    						geldt;
                                 </text:p>
            </text:list-item>
            <text:list-item text:start-value="3">
              <text:p text:style-name="list.cont">de in die hoofdstukken opgenomen verwijzingen naar artikel
                                    						59, eerste lid, onderdeel a, worden gelezen als verwijzingen naar artikel 2,
                                    						eerste lid, onderdeel a, verwijzingen naar artikel 59, eerste lid, onderdeel c,
                                    						worden gelezen als verwijzingen naar artikel 3, verwijzingen naar artikel 59,
                                    						derde lid, worden gelezen als verwijzingen naar artikel 2, eerste lid,
                                    						onderdeel b, en verwijzingen naar artikel 60, eerste lid, worden gelezen als
                                    						verwijzingen naar artikel 2, eerste lid, onderdeel c.
                                 </text:p>
            </text:list-item>
          </text:list>
        </text:list-item>
        <text:list-item text:start-value="4">
          <text:p text:style-name="list.end"> De heffing en de invordering van de opslag duurzame energie
                              				  geschiedt met overeenkomstige toepassing van het bepaalde bij of krachtens de
                              				  Algemene wet inzake rijksbelastingen, de Invorderingswet 1990 en de Kostenwet
                              				  invordering rijksbelastingen.
                           </text:p>
        </text:list-item>
      </text:list>
      <text:h text:outline-level="2" text:style-name="artikel_kop">Artikel 2
                     </text:h>
      <text:list text:style-name="list-style-2">
        <text:list-item text:start-value="1">
          <text:p text:style-name="list.start"> Het tarief voor de opslag duurzame energie bedraagt voor:
                           </text:p>
          <text:list>
            <text:list-item text:start-value="1">
              <text:p text:style-name="list.start">aardgas, met uitzondering van aardgas als bedoeld in de
                                    						onderdelen b en c en het tweede lid, met een bovenste verbrandingswaarde van
                                    						35,17 megajoule per Nm<text:span text:style-name="superscript">3</text:span> voor dat gedeelte van de geleverde hoeveelheid per
                                    						verbruiksperiode van twaalf maanden per aansluiting dat:
                                 </text:p>
              <text:list>
                <text:list-item text:start-value="1">
                  <text:p text:style-name="list.start">niet hoger is dan 5 000 kubieke meter, per kubieke
                                          							 meter € 0,002 in 2013, € 0,004 in 2014 en € 0,0059 in 2015;
                                       </text:p>
                </text:list-item>
                <text:list-item text:start-value="2">
                  <text:p text:style-name="list.cont">hoger is dan 5 000 kubieke meter, maar niet hoger dan
                                          							 170 000 kubieke meter, per kubieke meter € 0,0031 in 2013, € 0,0061 in
                                          							 2041 en € 0,0093 in 2015;
                                       </text:p>
                </text:list-item>
                <text:list-item text:start-value="3">
                  <text:p text:style-name="list.cont">hoger is dan 170 000 kubieke meter, maar niet hoger dan
                                          							 1 000 000 kubieke meter, per kubieke meter € 0,0009 in 2013, € 0,0018 in
                                          							 2014 en € 0,0026 in 2015;
                                       </text:p>
                </text:list-item>
                <text:list-item text:start-value="4">
                  <text:p text:style-name="list.cont">hoger is dan 1 000 000 kubieke meter, maar niet hoger
                                          							 dan 10 000 000 kubieke meter, per kubieke meter € 0,0003 in 2013,
                                          							 € 0,0006 in 2014 en € 0,0008 in 2015;
                                       </text:p>
                </text:list-item>
                <text:list-item text:start-value="5">
                  <text:p text:style-name="list.cont">hoger is dan 10 000 000 kubieke meter, per kubieke
                                          							 meter voor niet-zakelijk verbruik € 0,0002 in 2013, € 0,0004 in 2014 en
                                          							 € 0,0005 in 2015;
                                       </text:p>
                </text:list-item>
                <text:list-item text:start-value="6">
                  <text:p text:style-name="list.cont">hoger is dan 10 000 000 kubieke meter, per kubieke
                                          							 meter voor zakelijk verbruik € 0,0002 in 2013, € 0,0004 in 2014 en
                                          							 € 0,0005 in 2015;
                                       </text:p>
                </text:list-item>
              </text:list>
            </text:list-item>
            <text:list-item text:start-value="2">
              <text:p text:style-name="list.cont">aardgas met een bovenste verbrandingswaarde van 35,17
                                    						megajoule per Nm<text:span text:style-name="superscript">3</text:span> dat wordt geleverd aan een verbruiker die dat
                                    						aardgas gebruikt voor een installatie voor blokverwarming, niet zijnde een
                                    						installatie voor stadsverwarming waarbij grotendeels gebruik wordt gemaakt van
                                    						restwarmte, per kubieke meter € 0,0020 in 2013, € 0,0040 in 2014 en
                                    						€ 0,0059 in 2015;
                                 </text:p>
            </text:list-item>
            <text:list-item text:start-value="3">
              <text:p text:style-name="list.cont">aardgas met een bovenste verbrandingswaarde van 35,17
                                    						megajoule per Nm<text:span text:style-name="superscript">3</text:span> voor verwarming ter bevordering van het
                                    						groeiproces van tuinbouwproducten als bedoeld in post a 32 van de bij de Wet op
                                    						de omzetbelasting 1968 behorende Tabel I, voor dat gedeelte van de geleverde
                                    						hoeveelheid per verbruiksperiode van twaalf maanden per aansluiting dat:
                                 </text:p>
              <text:list>
                <text:list-item text:start-value="1">
                  <text:p text:style-name="list.cont">niet hoger is dan 5 000 kubieke meter, per kubieke
                                          							 meter € 0,0002 in 2013, € 0,0004 in 2014 en € 0,0005 in 2015;
                                       </text:p>
                </text:list-item>
                <text:list-item text:start-value="2">
                  <text:p text:style-name="list.cont">hoger is dan 5 000 kubieke meter, maar niet hoger dan
                                          							 170 000 kubieke meter, per kubieke meter € 0,0005 in 2013, € 0,0010 in
                                          							 2014 en € 0,0016 in 2015;
                                       </text:p>
                </text:list-item>
                <text:list-item text:start-value="3">
                  <text:p text:style-name="list.cont">hoger is dan 170 000 kubieke meter, maar niet hoger dan
                                          							 1 000 000 kubieke meter, per kubieke meter € 0,0004 in 2013, € 0,0009 in
                                          							 2014 en € 0,0013 in 2015;
                                       </text:p>
                </text:list-item>
                <text:list-item text:start-value="4">
                  <text:p text:style-name="list.cont">hoger is dan 1 000 000 kubieke meter, maar niet hoger
                                          							 dan 10 000 000 kubieke meter, per kubieke meter € 0,0003 in 2013,
                                          							 € 0,0006 in 2014 en € 0,0008 in 2015;
                                       </text:p>
                </text:list-item>
                <text:list-item text:start-value="5">
                  <text:p text:style-name="list.cont">hoger is dan 10 000 000 kubieke meter, per kubieke
                                          							 meter € 0,0002 in 2013, € 0,0004 in 2014 en € 0,0005 in 2015.
                                       </text:p>
                </text:list-item>
              </text:list>
            </text:list-item>
          </text:list>
        </text:list-item>
        <text:list-item text:start-value="2">
          <text:p text:style-name="list.end"> Voor aardgas dat wordt geleverd aan een CNG-vulstation wordt
                              				  geen tarief vastgesteld.
                           </text:p>
        </text:list-item>
      </text:list>
      <text:h text:outline-level="2" text:style-name="artikel_kop">Artikel 3
                     </text:h>
      <text:p text:style-name="artikel">Het tarief voor de opslag duurzame energie bedraagt voor
                        				elektriciteit voor dat gedeelte van de geleverde hoeveelheid per
                        				verbruiksperiode van twaalf maanden per aansluiting dat:
                     </text:p>
      <text:list text:style-name="list-style-3">
        <text:list-item text:start-value="1">
          <text:p text:style-name="list.start">niet hoger is dan 10 000 kWh € 0,0011 in 2013, € 0,0023
                              					 in 2014 en € 0,0034 in 2015;
                           </text:p>
        </text:list-item>
        <text:list-item text:start-value="2">
          <text:p text:style-name="list.cont">hoger is dan 10 000 kWh, maar niet hoger dan 50 000 kWh, per
                              					 kWh € 0,0014 in 2013, € 0,0027 in 2014 en € 0,0043 in 2015;
                           </text:p>
        </text:list-item>
        <text:list-item text:start-value="3">
          <text:p text:style-name="list.cont">hoger is dan 50 000 kWh, maar niet hoger dan 10 000 000 kWh,
                              					 per kWh € 0,0004 in 2013, € 0,0007 in 2014 en € 0,0011 in 2015;
                           </text:p>
        </text:list-item>
        <text:list-item text:start-value="4">
          <text:p text:style-name="list.cont">hoger is dan 10 000 000 kWh, per kWh voor niet-zakelijk
                              					 verbruik € 0,00 in 2013, € 0,00 in 2014 en € 0,00 in 2015;
                           </text:p>
        </text:list-item>
        <text:list-item text:start-value="5">
          <text:p text:style-name="list.end">hoger is dan 10 000 000 kWh, per kWh voor zakelijk verbruik
                              					 € 0,00 in 2013, € 0,00 in 2014 en € 0,00 in 2015.
                           </text:p>
        </text:list-item>
      </text:list>
      <text:h text:outline-level="2" text:style-name="artikel_kop">Artikel 4
                     </text:h>
      <text:p text:style-name="artikel">Deze wet wordt aangehaald als: Wet opslag duurzame energie.</text:p>
      <text:h text:outline-level="2" text:style-name="artikel_kop">Artikel 5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