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5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5<text:tab/>Regels voor de opslag duurzame energie (Wet opslag duurzame energie)</text:h>
      <text:h text:style-name="ifm_p_font.bold_size.9.06pt_mt.18.8mm_indent.-58.5mm_ifm" text:outline-level="1">Nr. 10
      <text:tab/>MOTIE VAN HET LID VAN VELDHOVEN </text:h>
      <text:p text:style-name="ifm_p_ifm">Voorgesteld 28 november 2012
      </text:p>
      <text:p text:style-name="ifm_p_mt.3.76mm_ifm">De Kamer,</text:p>
      <text:p text:style-name="ifm_p_mt.3.76mm_ifm">gehoord de beraadslaging,</text:p>
      <text:p text:style-name="ifm_p_mt.3.76mm_ifm">constaterende dat de consistentie van het overheidsbeleid in belangrijke mate bepalend is voor het investeringsklimaat in de duurzame energiesector;</text:p>
      <text:p text:style-name="ifm_p_mt.3.76mm_ifm">overwegende dat de plannen voor de SDE-plusregeling en de daaraan gekoppelde opslag lopen tot 2021, maar dat in het regeerakkoord de mogelijkheid opengehouden wordt dat er overgestapt wordt van een subsidiesysteem naar een verplichtingensysteem;</text:p>
      <text:p text:style-name="ifm_p_mt.3.76mm_ifm">verzoekt de regering, voor het einde van 2013 helderheid te geven over de verwachte levensduur van de SDE-plusregeling en de daaraan gekoppelde opslag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s voor de opslag duurzame energie (Wet opslag duurzame energie); Motie; Motie van het lid Van Veldhoven over de verwachte levensduur van de SDE-plusregeling</dc:title>
    <meta:user-defined meta:name="OVERHEIDop.ParlID/DC.identifier">kst-33115-10</meta:user-defined>
    <meta:user-defined meta:name="OVERHEIDop.ondernummer">10</meta:user-defined>
    <meta:user-defined meta:name="DCTERMS.W3CDTF/DCTERMS.available">2012-11-29</meta:user-defined>
    <meta:user-defined meta:name="OVERHEIDop.KamerstukTypen/DC.type">Motie</meta:user-defined>
    <meta:user-defined meta:name="OVERHEIDop.dossiernummer">33115</meta:user-defined>
    <meta:user-defined meta:name="OVERHEIDop.documenttitel">Motie van het lid Van Veldhoven over de verwachte levensduur van de SDE-plusregeling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Regels voor de opslag duurzame energie (Wet opslag duurzame ener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opslag duurzame energie (Wet opslag duurzame energie); Motie; Motie van het lid Van Veldhoven over de verwachte levensduur van de SDE-plu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