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114
               </text:p>
          </table:table-cell>
          <table:table-cell office:value-type="string" table:number-columns-spanned="2" table:style-name="parlementair.kopcel3">
            <text:p text:style-name="headtable.dossiertitel"> Voordracht voor de vervulling van drie vacatures voor een raadsheer in de Hog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BRIEF VAN DE VOORZITTER VAN DE VASTE COMMISSIE VOOR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8 december 2011</text:p>
      <text:p text:style-name="algemeen">In verband met het opmaken van een voordracht van een kandidaat ter vervulling van een vacature van raadsheer in de Hoge Raad
                  der Nederlanden, die per 1 januari 2012 ontstaat in de Hoge Raad, kunnen wij namens de vaste commissie voor Veiligheid en
                  Justitie het volgende melden.
               </text:p>
      <text:p text:style-name="algemeen">De commissie heeft gesprekken gevoerd met de zes kandidaten die op de aanbevelingslijst staan die de President van de Hoge
                  Raad bij brief van 7 december 2011 aan u heeft doen toekomen.
               </text:p>
      <text:p text:style-name="algemeen">De commissie heeft eveneens een gesprek gevoerd met de president van en de procureur-generaal bij de Hoge Raad, waar de commissie
                  een toelichting op de aanbevelingslijst heeft ontvangen.
               </text:p>
      <text:p text:style-name="alineagroep.end">De commissie stelt thans de volgende voordracht voor:</text:p>
      <text:list text:style-name="list-style-1">
        <text:list-item text:start-value="1">
          <text:p text:style-name="list.start">Mr. G. de Groot
                        </text:p>
        </text:list-item>
        <text:list-item text:start-value="2">
          <text:p text:style-name="list.cont">Mr. Th. Groeneveld
                        </text:p>
        </text:list-item>
        <text:list-item text:start-value="3">
          <text:p text:style-name="list.end">Mr. J. Wortel
                        </text:p>
        </text:list-item>
      </text:list>
      <text:p text:style-name="ondertekening">De voorzitter van de vaste commissie voor Veiligheid en Justitie,</text:p>
      <text:p text:style-name="ondertekening.end">De Roon </text:p>
      <text:p text:style-name="ondertekening">De griffier van de vaste commissie voor Veiligheid en Justitie,</text:p>
      <text:p text:style-name="ondertekening.end">Nava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114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