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114
               </text:p>
          </table:table-cell>
          <table:table-cell office:value-type="string" table:number-columns-spanned="2" table:style-name="parlementair.kopcel3">
            <text:p text:style-name="headtable.dossiertitel"> Voordracht voor de vervulling van drie vacatures voor een raadsheer in de Hog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PRESIDENT VAN DE HOGE RAAD DER NEDERLAND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december 2011</text:p>
      <text:p text:style-name="algemeen">Namens de Hoge Raad der Nederlanden heb ik de eer aan de Tweede Kamer der Staten-Generaal kennis te geven dat per 1 januari
                  2012 drie vacatures van raadsheer in de Hoge Raad zullen moeten worden vervuld.
               </text:p>
      <text:p text:style-name="algemeen">Met het oog op de vervulling van deze vacatures zend ik u hierbij de aanbevelingslijsten als bedoeld in artikel 5c, lid 6,
                  van de Wet rechtspositie rechterlijke ambtenaren, waarop de Tweede Kamer bij het maken van haar voordracht acht zal kunnen
                  slaan.
               </text:p>
      <text:p text:style-name="algemeen">De kopieën van de curricula vitae van de op de lijsten vermelde personen zijn bijgevoegd<text:note text:id="ID-143685-d28e100" text:note-class="footnote"><text:note-citation text:label="1">1</text:note-citation><text:note-body><text:p> Ter vertrouwelijke inzage gelegd, <text:span text:style-name="vet">alleen voor de leden</text:span>, bij het Centraal Informatiepunt van de Tweede Kamer der Staten-Generaal.
               </text:p></text:note-body></text:note>.
               </text:p>
      <text:p text:style-name="algemeen">Hoogachtend,</text:p>
      <text:p text:style-name="ondertekening">De president van de Hoge Raad der Nederlanden,</text:p>
      <text:p text:style-name="ondertekening.end">Mr. G. J. M. Corsten </text:p>
      <text:p text:style-name="hardreturn"/>
      <text:p text:style-name="tussenkop"><text:span text:style-name="tussenkop_vet">Lijsten van aanbeveling van telkens zes kandidaten door de Hoge Raad der Nederlanden aangeboden aan de Tweede Kamer der Staten-Generaal,
                     opdat deze daarop kan acht slaan bij het opmaken van drie voordrachten ter vervulling van drie vacatures voor een raadsheer
                     in de Hoge Raad, die per 1 januari 2012 kunnen worden vervuld.</text:span></text:p>
      <text:p text:style-name="tussenkop"><text:span text:style-name="tussenkop_cur">Lijst A</text:span></text:p>
      <text:list text:style-name="list-style-1">
        <text:list-item text:start-value="1">
          <text:p text:style-name="list.start">Mr. Th. Groeneveld, vice-president van het Gerechtshof Den Haag
                     </text:p>
        </text:list-item>
        <text:list-item text:start-value="2">
          <text:p text:style-name="list.cont">Mr. G. de Groot, seniorrechter rechtbank Amsterdam
                     </text:p>
        </text:list-item>
        <text:list-item text:start-value="3">
          <text:p text:style-name="list.cont">Mr. J. Wortel, raadsheer gerechtshof Amsterdam
                     </text:p>
        </text:list-item>
        <text:list-item text:start-value="4">
          <text:p text:style-name="list.cont">Mr. L.F. van Kalmthout, vennoot Loyens en Loeff, advocaten, belastingadviseurs en notarissen
                     </text:p>
        </text:list-item>
        <text:list-item text:start-value="5">
          <text:p text:style-name="list.cont">Prof. mr. M.V. Polak, hoogleraar internationaal privaatrecht en privaatrechtelijke rechtsvergelijking aan de universiteit
                        Leiden en advocaat bij De Brauw Blackstone Westbroek
                     </text:p>
        </text:list-item>
        <text:list-item text:start-value="6">
          <text:p text:style-name="list.end">Mr. D.J.C. Aben, advocaat-generaal bij de Hoge Raad der Nederlanden.
                     </text:p>
        </text:list-item>
      </text:list>
      <text:p text:style-name="tussenkop"><text:span text:style-name="tussenkop_cur">Lijst B</text:span></text:p>
      <text:list text:style-name="list-style-2">
        <text:list-item text:start-value="1">
          <text:p text:style-name="list.start">Mr. G. de Groot, seniorrechter rechtbank Amsterdam
                     </text:p>
        </text:list-item>
        <text:list-item text:start-value="2">
          <text:p text:style-name="list.cont">Mr. Th. Groeneveld, vice-president van het Gerechtshof Den Haag
                     </text:p>
        </text:list-item>
        <text:list-item text:start-value="3">
          <text:p text:style-name="list.cont">Mr. J. Wortel, raadsheer gerechtshof Amsterdam
                     </text:p>
        </text:list-item>
        <text:list-item text:start-value="4">
          <text:p text:style-name="list.cont">Mr. L.F. van Kalmthout, vennoot Loyens en Loeff, advocaten, belastingadviseurs en notarissen
                     </text:p>
        </text:list-item>
        <text:list-item text:start-value="5">
          <text:p text:style-name="list.cont">Prof. mr. M.V. Polak, hoogleraar internationaal privaatrecht en privaatrechtelijke rechtsvergelijking aan de universiteit
                        Leiden en advocaat bij De Brauw Blackstone Westbroek
                     </text:p>
        </text:list-item>
        <text:list-item text:start-value="6">
          <text:p text:style-name="list.end">Mr. D.J.C. Aben, advocaat-generaal bij de Hoge Raad der Nederlanden.
                     </text:p>
        </text:list-item>
      </text:list>
      <text:p text:style-name="tussenkop"><text:span text:style-name="tussenkop_cur">Lijst C</text:span></text:p>
      <text:list text:style-name="list-style-3">
        <text:list-item text:start-value="1">
          <text:p text:style-name="list.start">Mr. J. Wortel, raadsheer gerechtshof Amsterdam
                     </text:p>
        </text:list-item>
        <text:list-item text:start-value="2">
          <text:p text:style-name="list.cont">Mr. Th. Groeneveld, vice-president van het Gerechtshof Den Haag
                     </text:p>
        </text:list-item>
        <text:list-item text:start-value="3">
          <text:p text:style-name="list.cont">Mr. G. de Groot, seniorrechter rechtbank Amsterdam
                     </text:p>
        </text:list-item>
        <text:list-item text:start-value="4">
          <text:p text:style-name="list.cont">Mr. L.F. van Kalmthout, vennoot Loyens en Loeff, advocaten, belastingadviseurs en notarissen
                     </text:p>
        </text:list-item>
        <text:list-item text:start-value="5">
          <text:p text:style-name="list.cont">Prof. mr. M.V. Polak, hoogleraar internationaal privaatrecht en privaatrechtelijke rechtsvergelijking aan de universiteit
                        Leiden en advocaat bij De Brauw Blackstone Westbroek
                     </text:p>
        </text:list-item>
        <text:list-item text:start-value="6">
          <text:p text:style-name="list.end">Mr. D.J.C. Aben, advocaat-generaal bij de Hoge Raad der Nederlanden.
                     </text:p>
        </text:list-item>
      </text:list>
      <text:p text:style-name="algemeen">Den Haag, 7 december 2011,</text:p>
      <text:p text:style-name="ondertekening">De President van de Hoge Raad der Nederlanden,</text:p>
      <text:p text:style-name="ondertekening.end">G. J. M. Corstens,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1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