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2 </text:p>
          </table:table-cell>
          <table:table-cell office:value-type="string" table:number-columns-spanned="2" table:style-name="parlementair.kopcel3">
            <text:p text:style-name="headtable.dossiertitel"> Wijziging van de Gemeentewet, de Wet wapens en munitie en de
            		Politiewet 201X (verruiming fouilleerbevoegdhed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ter
                     				vergroting van de veiligheid in de openbare ruimte en in politiecellen en ter
                     				bestrijding van het geweld tegen de politie, wenselijk is om de politie meer
                     				bevoegdheden te geven voor controle van voorwerpen, vervoermiddelen en
                     				person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gemeentewet wordt als volgt gewijzigd:</text:p>
      <text:p text:style-name="lid"><text:span text:style-name="lidnr">A<text:tab/></text:span></text:p>
      <text:p text:style-name="wat">Artikel 151b wordt als volgt gewijzigd:</text:p>
      <text:p text:style-name="wat-labeled">1. In het eerste lid komt de tweede volzin te luiden: In een
                           					 veiligheidsrisicogebied kan de officier van justitie of, indien diens optreden
                           					 niet kan worden afgewacht, de hulpofficier van justitie de bevoegdheden,
                           					 bedoeld in het derde, onderscheidenlijk vierde lid, van de artikelen 50, 51 en
                           					 52 van de Wet wapens en munitie toepassen.
                        </text:p>
      <text:p text:style-name="wat-labeled">2. In het vierde lid vervalt de tweede volzin.
                        </text:p>
      <text:p text:style-name="lid"><text:span text:style-name="lidnr">B<text:tab/></text:span></text:p>
      <text:p text:style-name="wat">Na artikel 174a wordt een artikel ingevoegd, luidende:</text:p>
      <text:section text:name="artikel.d11980e182" text:style-name="wijziging.block">
        <text:h text:outline-level="3" text:style-name="artikel_kop">Artikel 174b
                           </text:h>
        <text:list text:style-name="list-style-1">
          <text:list-item text:start-value="1">
            <text:p text:style-name="list.start"> Bij verstoring van de openbare orde door de aanwezigheid
                                    						  van wapens, dan wel bij ernstige vrees voor het ontstaan daarvan, kan de
                                    						  burgemeester in een onvoorzienbare, spoedeisende situatie een gebied, met
                                    						  inbegrip van de daarin gelegen voor het publiek openstaande gebouwen en daarbij
                                    						  behorende erven, voor ten hoogste twaalf uur aanwijzen als
                                    						  veiligheidsrisicogebied. In een veiligheidsrisicogebied kan de officier van
                                    						  justitie of, indien diens optreden niet kan worden afgewacht, de hulpofficier
                                    						  van justitie de bevoegdheden, bedoeld in het derde, onderscheidenlijk vierde
                                    						  lid, van de artikelen 50, 51 en 52 van de Wet wapens en munitie toepassen.
                                 </text:p>
          </text:list-item>
          <text:list-item text:start-value="2">
            <text:p text:style-name="list.cont"> Voordat de burgemeester het gebied aanwijst, overlegt hij
                                    						  met de officier van justitie, onderscheidenlijk de hulpofficier van justitie.
                                    						  De hulpofficier stelt zo spoedig mogelijk de officier op de hoogte.
                                 </text:p>
          </text:list-item>
          <text:list-item text:start-value="3">
            <text:p text:style-name="list.cont"> De aanwijzing kan mondeling worden gegeven. In dat geval
                                    						  wordt de aanwijzing zo spoedig mogelijk op schrift gesteld en
                                    						  bekendgemaakt.
                                 </text:p>
          </text:list-item>
          <text:list-item text:start-value="4">
            <text:p text:style-name="list.cont"> De burgemeester brengt de gebiedsaanwijzing zo spoedig
                                    						  mogelijk ter kennis van de raad.
                                 </text:p>
          </text:list-item>
          <text:list-item text:start-value="5">
            <text:p text:style-name="list.end"> Artikel 151b, derde en zesde lid, zijn van
                                    						  overeenkomstige toepassing.
                                 </text:p>
          </text:list-item>
        </text:list>
      </text:section>
      <text:p text:style-name="lid"><text:span text:style-name="lidnr">C<text:tab/></text:span></text:p>
      <text:p text:style-name="wat">In artikel 177, tweede lid, wordt «174, tweede lid, 174a,
                        				  175, 176 en 176a» vervangen door: 174, tweede lid, en 174a tot en met
                        				  176a.
                     </text:p>
      <text:h text:outline-level="2" text:style-name="wijzig-artikel_kop">ARTIKEL II
                  </text:h>
      <text:p text:style-name="wat">De Wet wapens en munitie wordt als volgt gewijzigd:</text:p>
      <text:p text:style-name="lid"><text:span text:style-name="lidnr">A<text:tab/></text:span></text:p>
      <text:p text:style-name="wat">De artikelen 50 en 51 worden als volgt gewijzigd:</text:p>
      <text:p text:style-name="wat-labeled">1. In het derde lid wordt «gebieden die overeenkomstig artikel
                           					 151b, eerste lid, van de Gemeentewet, door de burgemeester als
                           					 veiligheidsrisicogebied zijn aangewezen» vervangen door: een
                           					 veiligheidsrisicogebied als bedoeld in artikel 151b, eerste lid, of 174b,
                           					 eerste lid, van de Gemeentewet,.
                        </text:p>
      <text:p text:style-name="wat-labeled">2. Onder vernummering van het vierde lid tot vijfde lid wordt
                           					 een lid ingevoegd, luidende:
                        </text:p>
      <text:section text:name="artikeltekst.d11980e276" text:style-name="wijziging.block">
        <text:list text:style-name="list-style-2">
          <text:list-item text:start-value="4">
            <text:p text:style-name="list.single"> Kan het optreden van de officier van justitie niet worden
                                    						  afgewacht, dan kan het in het derde lid bedoelde bevel worden gegeven door de
                                    						  hulpofficier van justitie. De hulpofficier stelt zo spoedig mogelijk de
                                    						  officier op de hoogte.
                                 </text:p>
          </text:list-item>
        </text:list>
      </text:section>
      <text:p text:style-name="wat-labeled">3. Na het vijfde lid (nieuw) wordt een lid toegevoegd,
                           					 luidende:
                        </text:p>
      <text:section text:name="artikeltekst.d11980e298" text:style-name="wijziging.block">
        <text:list text:style-name="list-style-3">
          <text:list-item text:start-value="6">
            <text:p text:style-name="list.single"> Het bevel wordt schriftelijk gegeven, tenzij dit omwille
                                    						  van de spoed niet mogelijk is. In dat geval wordt het bevel zo spoedig mogelijk
                                    						  op schrift gesteld.
                                 </text:p>
          </text:list-item>
        </text:list>
      </text:section>
      <text:p text:style-name="lid"><text:span text:style-name="lidnr">B<text:tab/></text:span></text:p>
      <text:p text:style-name="wat">Artikel 52 wordt als volgt gewijzigd:</text:p>
      <text:p text:style-name="wat-labeled">1. In het derde lid wordt «gebieden die overeenkomstig artikel
                           					 151b, eerste lid, van de Gemeentewet, door de burgemeester als
                           					 veiligheidsrisicogebied zijn aangewezen» vervangen door: een
                           					 veiligheidsrisicogebied als bedoeld in artikel 151b, eerste lid, of 174b,
                           					 eerste lid, van de Gemeentewet,.
                        </text:p>
      <text:p text:style-name="wat-labeled">2. Onder vernummering van het vierde en vijfde lid tot zesde en
                           					 zevende lid worden twee leden ingevoegd, luidende:
                        </text:p>
      <text:section text:name="artikeltekst.d11980e338" text:style-name="wijziging.block">
        <text:list text:style-name="list-style-4">
          <text:list-item text:start-value="4">
            <text:p text:style-name="list.start"> Kan het optreden van de officier van justitie niet worden
                                    						  afgewacht, dan kan het bevel worden gegeven door de hulpofficier van justitie.
                                    						  De hulpofficier stelt zo spoedig mogelijk de officier op de hoogte.
                                 </text:p>
          </text:list-item>
          <text:list-item text:start-value="5">
            <text:p text:style-name="list.end"> Het bevel wordt schriftelijk gegeven, tenzij dit omwille
                                    						  van de spoed niet mogelijk is. In dat geval wordt het bevel zo spoedig mogelijk
                                    						  op schrift gesteld.
                                 </text:p>
          </text:list-item>
        </text:list>
      </text:section>
      <text:p text:style-name="wat-labeled">3. In het zevende lid (nieuw) wordt «het vierde lid»
                           					 vervangen door: het zesde lid.
                        </text:p>
      <text:h text:outline-level="2" text:style-name="wijzig-artikel_kop">ARTIKEL III
                  </text:h>
      <text:p text:style-name="wat">De Politiewet 201x wordt als volgt gewijzigd:</text:p>
      <text:p text:style-name="lid"><text:span text:style-name="lidnr">A<text:tab/></text:span></text:p>
      <text:p text:style-name="wat">Artikel 7 wordt als volgt gewijzigd:</text:p>
      <text:p text:style-name="wat-labeled">1. In het derde lid wordt «het onderzoek aan de kleding van
                           					 personen» vervangen door: het onderzoek aan de kleding van personen en het
                           					 onderzoek van de voorwerpen die personen bij zich dragen of met zich mee
                           					 voeren.
                        </text:p>
      <text:p text:style-name="wat-labeled">2. Onder vernummering van het vijfde, zesde en zevende lid tot
                           					 zevende, achtste en negende lid wordt het vierde lid vervangen door drie leden,
                           					 luidende:
                        </text:p>
      <text:section text:name="artikeltekst.d11980e402" text:style-name="wijziging.block">
        <text:list text:style-name="list-style-5">
          <text:list-item text:start-value="4">
            <text:p text:style-name="list.start"> De ambtenaar van politie, bedoeld in het eerste lid, is
                                    						  bevoegd een te vervoeren of in te sluiten persoon aan zijn kleding te
                                    						  onderzoeken op de aanwezigheid van voorwerpen die een gevaar voor de veiligheid
                                    						  van betrokkene of voor anderen kunnen vormen, alsmede daartoe de voorwerpen te
                                    						  onderzoeken die betrokkene bij zich draagt of met zich mee voert.
                                 </text:p>
          </text:list-item>
          <text:list-item text:start-value="5">
            <text:p text:style-name="list.cont"> Het hoofd van het terrritoriale onderdeel, bedoeld in
                                    						  artikel 13, eerste lid, zijn plaatsvervanger of de ambtenaar van politie,
                                    						  belast met de zorg voor ingeslotenen, kan bepalen dat een in te sluiten of
                                    						  ingesloten persoon bij binnenkomst of bij het verlaten van een politiecel of
                                    						  een politiecellencomplex, voorafgaand aan of na afloop van bezoek, dan wel
                                    						  indien dit anderszins noodzakelijk is in het belang van de handhaving van de
                                    						  orde of de veiligheid in het politiebureau of het cellencomplex, aan zijn
                                    						  lichaam wordt onderzocht. Artikel 29, tweede, derde en vierde lid, van de
                                    						  Penitentiaire beginselenwet is van overeenkomstige toepassing.
                                 </text:p>
          </text:list-item>
          <text:list-item text:start-value="6">
            <text:p text:style-name="list.end"> Het hoofd van het terrritoriale onderdeel, bedoeld in
                                    						  artikel 13, eerste lid, of zijn plaatsvervanger kan bepalen dat een in te
                                    						  sluiten of ingesloten persoon in het lichaam wordt onderzocht, indien dit
                                    						  noodzakelijk is ter afwending van ernstig gevaar voor de handhaving van de orde
                                    						  of de veiligheid in het politiebureau of het cellencomplex dan wel voor de
                                    						  gezondheid van de ingeslotene. Artikel 31, eerste lid, tweede volzin, en tweede
                                    						  en derde lid, van de Penitentiaire beginselenwet is van overeenkomstige
                                    						  toepassing.
                                 </text:p>
          </text:list-item>
        </text:list>
      </text:section>
      <text:p text:style-name="wat-labeled">3. In het zevende lid (nieuw) wordt «het eerste tot en met het
                           					 vierde lid» vervangen door: het eerste tot en met zesde lid.
                        </text:p>
      <text:p text:style-name="wat-labeled">4. In het achtste lid (nieuw) wordt «Het eerste tot en met het
                           					 vijfde lid zijn van toepassing» vervangen door: Het eerste tot en met zevende
                           					 lid zijn van overeenkomstige toepassing.
                        </text:p>
      <text:p text:style-name="wat-labeled">5. In het negende lid (nieuw) wordt «het eerste en het derde
                           					 lid» vervangen door: het eerste, derde en vierde lid.
                        </text:p>
      <text:p text:style-name="lid"><text:span text:style-name="lidnr">B<text:tab/></text:span></text:p>
      <text:p text:style-name="wat">Artikel 9 wordt als volgt gewijzigd:</text:p>
      <text:p text:style-name="wat-labeled">1. In het vierde lid wordt «worden regels gesteld» vervangen
                           					 door: worden nadere regels gesteld.
                        </text:p>
      <text:p text:style-name="wat-labeled">2. In het zesde lid wordt «artikel 7, eerste en derde lid»
                           					 vervangen door: artikel 7, eerste, derde en vierde lid.
                        </text:p>
      <text:h text:outline-level="2" text:style-name="artikel_kop">ARTIKEL I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text:p>
      <text:p text:style-name="ondertekening.end">De Minister van
                        			 Binnenlandse Zaken en
                        			 Koninkrijksrelat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