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2<text:tab/>Wijziging van de Gemeentewet, de Wet wapens en munitie en de Politiewet 2012 (verruiming fouilleerbevoegdheden)</text:h>
      <text:h text:style-name="ifm_p_font.bold_size.9.06pt_mt.18.8mm_indent.-58.5mm_ifm" text:outline-level="1">Nr. 13
      <text:tab/>AMENDEMENT VAN DE LEDEN DIJKHOFF EN MARCOUCH</text:h>
      <text:p text:style-name="ifm_p_ifm">27 februari 2013</text:p>
      <text:p text:style-name="ifm_p_mt.3.76mm_indent.0.13in_ifm">De ondergetekenden stellen het volgende amendement voor:</text:p>
      <text:p text:style-name="ifm_p_mt.3.76mm_indent.0.13in_ifm">In artikel I, onderdeel B, wordt in het eerste lid van artikel 174b «een onvoorzienbare, spoedeisende situatie» vervangen door: een onvoorziene, spoedeisende situatie.</text:p>
      <text:h text:style-name="ifm_p_font.bold_mt.5.08mm_page.keep-with-next_ifm" text:outline-level="2">Toelichting</text:h>
      <text:p text:style-name="ifm_p_mt.4.23mm_indent.0.13in_ifm">Dit amendement maakt het mogelijk om gemakkelijker tot een spoedaanwijzing te komen. Het wetsvoorstel voorziet in een dergelijke aanwijzing in gevallen waarin de verstoring van de openbare orde of de vrees daarvoor onvoorzienbaar is. Dat is een te strenge eis, die het gevaar oplevert dat een spoedaanwijzing niet mogelijk zal zijn in gevallen waarin dat wel noodzakelijk is.<text:note text:id="ID-210749-d38e106" text:note-class="footnote"><text:note-citation text:label="1 ">1</text:note-citation><text:note-body><text:p text:style-name="ifm_p_font.normal_size.6.93pt_mt..5mm_indent.-0.1161in_mleft.0.1161in_ifm">Vgl. J. Brouwer en J. Schilder, «Slagvaardiger preventief fouilleren?», <text:span text:style-name="ifm_span_font.italic_size.6.93pt_mt.4.23mm_ifm">NJB </text:span> 30 maart 2012, onder 2.</text:p></text:note-body></text:note></text:p>
      <text:p text:style-name="ifm_p_mt.5.08mm_ifm"><text:line-break/>Dijkhoff<text:line-break/><text:line-break/>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12, nr. 13<text:tab/><text:page-number text:select-page="current"/></text:p>
      </style:footer>
    </style:master-page>
    <style:master-page xmlns:sdu-fn="http://schema.sdu.nl/2011/07/functions" style:name="Landscape" style:page-layout-name="landscape-margin-text">
      <style:footer>
        <text:p text:style-name="footer">Tweede Kamer, vergaderjaar 2012-2013, 33 1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Gemeentewet, de Wet wapens en munitie en de Politiewet 2012 (verruiming fouilleerbevoegdheden); Amendement; Amendement van de leden Dijkhoff en Marcouch over het creeeren van de mogelijkheid om gemakkelijker tot een spoedaanwijzing te komen.</dc:title>
    <meta:user-defined meta:name="OVERHEIDop.ParlID/DC.identifier">kst-33112-13</meta:user-defined>
    <meta:user-defined meta:name="OVERHEIDop.ondernummer">13</meta:user-defined>
    <meta:user-defined meta:name="DCTERMS.W3CDTF/DCTERMS.available">2013-02-28</meta:user-defined>
    <meta:user-defined meta:name="OVERHEIDop.KamerstukTypen/DC.type">Amendement</meta:user-defined>
    <meta:user-defined meta:name="OVERHEIDop.dossiernummer">33112</meta:user-defined>
    <meta:user-defined meta:name="OVERHEIDop.documenttitel">Amendement van de leden Dijkhoff en Marcouch over het creeeren van de mogelijkheid om gemakkelijker tot een spoedaanwijzing te komen.</meta:user-defined>
    <meta:user-defined meta:name="OVERHEIDop.Parlementair/DC.type">Kamerstuk</meta:user-defined>
    <meta:user-defined meta:name="OVERHEIDop.indiener">A. Marcouch</meta:user-defined>
    <meta:user-defined meta:name="OVERHEIDop.indiener">K.H.D.M. Dijkhoff</meta:user-defined>
    <meta:user-defined meta:name="OVERHEIDop.vergaderjaar">2012-2013</meta:user-defined>
    <meta:user-defined meta:name="OVERHEIDop.dossiertitel">Wijziging van de Gemeentewet, de Wet wapens en munitie en de Politiewet 2012 (verruiming fouilleer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Wet wapens en munitie en de Politiewet 2012 (verruiming fouilleerbevoegdheden); Amendement; Amendement van de leden Dijkhoff en Marcouch over het creeeren van de mogelijkheid om gemakkelijker tot een spoedaanwijzing te komen.</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