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Nr. 12
      <text:tab/>AMENDEMENT VAN DE LEDEN BERNDSEN-JANSEN EN KOOIMAN</text:h>
      <text:p text:style-name="ifm_p_ifm">Ontvangen 27 februari 2013</text:p>
      <text:p text:style-name="ifm_p_mt.3.76mm_indent.0.13in_ifm">De ondergetekenden stellen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Veiligheid en Justitie zendt in overeenstemming met Onze Minister van Binnenlandse Zaken en Koninkrijksrelaties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bepaling toegevoegd aan het wetsvoorstel. Evaluatie van de verruiming van de fouilleerbevoegdheden zal drie jaar na de inwerkingtreding van de wet plaatsvinden. Bij de evaluatie zal worden ingegaan op de doeltreffendheid en de effecten van de wet in de praktijk. Hierbij wordt specifiek ingegaan op de wijze van toepassing van de verruiming van de fouilleerbevoegdheden in de praktijk en de vraag of de grondrechten van burgers in de praktijk voldoende worden gewaarborgd.</text:p>
      <text:p text:style-name="ifm_p_mt.5.08mm_ifm"><text:line-break/>Berndsen-Jans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2, nr. 12<text:tab/><text:page-number text:select-page="current"/></text:p>
      </style:footer>
    </style:master-page>
    <style:master-page xmlns:sdu-fn="http://schema.sdu.nl/2011/07/functions" style:name="Landscape" style:page-layout-name="landscape-margin-text">
      <style:footer>
        <text:p text:style-name="footer">Tweede Kamer, vergaderjaar 2012-2013, 33 1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Amendement; Amendement van de leden Berndsen-Jansen en Kooiman over de introductie van een evaluatiebepaling in het wetsvoorstel.</dc:title>
    <meta:user-defined meta:name="OVERHEIDop.ParlID/DC.identifier">kst-33112-12</meta:user-defined>
    <meta:user-defined meta:name="OVERHEIDop.ondernummer">12</meta:user-defined>
    <meta:user-defined meta:name="DCTERMS.W3CDTF/DCTERMS.available">2013-02-28</meta:user-defined>
    <meta:user-defined meta:name="OVERHEIDop.KamerstukTypen/DC.type">Amendement</meta:user-defined>
    <meta:user-defined meta:name="OVERHEIDop.dossiernummer">33112</meta:user-defined>
    <meta:user-defined meta:name="OVERHEIDop.documenttitel">Amendement van de leden Berndsen-Jansen en Kooiman over de introductie van een evaluatiebepaling in het wetsvoorstel.</meta:user-defined>
    <meta:user-defined meta:name="OVERHEIDop.Parlementair/DC.type">Kamerstuk</meta:user-defined>
    <meta:user-defined meta:name="OVERHEIDop.indiener">C.J.E. Kooiman</meta:user-defined>
    <meta:user-defined meta:name="OVERHEIDop.indiener">M.A. Berndsen-Jansen</meta:user-defined>
    <meta:user-defined meta:name="OVERHEIDop.vergaderjaar">2012-2013</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Amendement; Amendement van de leden Berndsen-Jansen en Kooiman over de introductie van een evaluatiebepaling in het wetsvoorstel.</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