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9
               </text:p>
          </table:table-cell>
          <table:table-cell office:value-type="string" table:number-columns-spanned="2" table:style-name="parlementair.kopcel3">
            <text:p text:style-name="headtable.dossiertitel"> Bepalingen ter versterking van de zeggenschap en bescherming tegen geweld in de zorgrelatie van cliënten in de AWBZ-zorg
            (Beginselenwet AWBZ-zor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21 juli 2011 en het nader rapport
                  d.d. 29 november 2011, aangeboden aan de Koningin door de staatssecretaris van Volksgezondheid, Welzijn en Sport. Het advies
                  van de Afdeling advisering van de Raad van State is cursief afgedrukt.
               </text:p>
      <text:p text:style-name="algemeen">
                  <text:span text:style-name="cur">Bij Kabinetsmissive van 9 juni 2011, no. 11.001389, heeft Uwe Majesteit, op voordracht van de Staatssecretaris van Volksgezondheid,
                     Welzijn en Sport, bij de Afdeling advisering van de Raad van State ter overweging aanhangig gemaakt het voorstel van wet houdende
                     bepalingen ter versterking van het zelfbeschikkingsrecht en ter bescherming tegen mishandeling van cliënten van instellingen
                     die AWBZ-zorg verlenen (Beginselenwet zorginstellingen), met memorie van toelichting.</text:span>
                  
               </text:p>
      <text:p text:style-name="alineagroep">
                     <text:span text:style-name="cur">Het wetsvoorstel strekt er toe het zelfbeschikkingsrecht van cliënten in instellingen waarin zorg op grond van de AWBZ wordt
                        verleend, te versterken. Voorts strekt het wetsvoorstel er toe ouderen te beschermen tegen mishandeling door een zorgaanbieder
                        te verplichten mishandeling door een zorgverlener te melden bij de Inspectie voor de Gezondheidszorg (IGZ) en door de zorgaanbieder
                        te verplichten in het bezit te zijn van een verklaring omtrent het gedrag van zijn zorgverleners.</text:span>
                     
                  </text:p>
      <text:p text:style-name="alineagroep.end">
                     <text:span text:style-name="cur">De Afdeling advisering van de Raad van State gaat in de punten 1 en 2 eerst in op de vraag of versterking van de rechten van
                        de cliënt tegemoet komt aan de problemen die in de langdurige zorg worden gesignaleerd en op de effecten die de versterking
                        van het zelfbeschikkingsrecht kan hebben. In punt 3 komt de Afdeling tot de conclusie dat er onvoldoende reden is om de versterking
                        van het zelfbeschikkingsrecht thans in een apart wetsvoorstel te regelen. Beide punten tezamen genomen leiden de Afdeling
                        tot het oordeel dat het deel van het wetsvoorstel dat ziet op versterking van het zelfbeschikkingsrecht nadere overweging
                        behoeft.</text:span>
                     
                  </text:p>
      <text:p text:style-name="algemeen">Blijkens de mededeling van de Directeur van Uw Kabinet van 9 juni 2011, no. 11.001389, machtigde Uwe Majesteit de Afdeling
                  advisering van de Raad van State haar advies inzake het bovenvermelde voorstel van wet rechtstreeks aan mij te doen toekomen.
                  Dit advies, gedateerd 21 juli 2011, no. W13.11.0209/III, bied ik U hierbij aan.
               </text:p>
      <text:p text:style-name="algemeen">De Afdeling van de Raad van State komt tot de conclusie dat het wetsvoorstel nadere overweging behoeft.</text:p>
      <text:p text:style-name="tussenkop"><text:span text:style-name="tussenkop_vet">Versterking van het zelfbeschikkingsrecht</text:span></text:p>
      <text:p text:style-name="tussenkop"><text:span text:style-name="tussenkop_cur">1. Wat is het probleem?</text:span></text:p>
      <text:p text:style-name="algemeen">
                  <text:span text:style-name="cur">Het wetvoorstel beoogt onder andere het zelfbeschikkingsrecht van cliënten in AWBZ-instellingen beter te waarborgen. Daarmee
                     wordt uitvoering gegeven aan het voornemen uit het Regeerakkoord om naast de algemene wettelijke regeling in het voorstel
                     van Wet cliëntenrechten zorg (voorstel Wcz)<text:note text:id="ID-142483-d28e175" text:note-class="footnote"><text:note-citation text:label="1">1</text:note-citation><text:note-body><text:p> Kamerstukken II 2009/10, 32 402, nr. 2.
               </text:p></text:note-body></text:note> een voor bewoners van genoemde instellingen specifieke Beginselenwet zorginstellingen tot stand te brengen.<text:note text:id="ID-142483-d28e183" text:note-class="footnote"><text:note-citation text:label="2">2</text:note-citation><text:note-body><text:p> Regeerakkoord VVD-CDA en Gedoogakkoord VVD-PVV-CDA (Kamerstukken II 2010/11, 32  417, nr. 15). 
               </text:p></text:note-body></text:note>
                     </text:span>
                  
               </text:p>
      <text:p text:style-name="alineagroep">
                     <text:span text:style-name="cur">Het zorgplan is het document dat in de langdurige zorg wordt gebruikt om de inhoud van de zorg te beschrijven. Gebeurt dat
                        goed en in overleg met de cliënt, dan wordt de concrete zorgverlening die wordt geleverd op basis van het zorgplan, meer cliëntgericht
                        en dus van betere kwaliteit. Omdat de regering van oordeel was dat de cliënt onvoldoende bij het opstellen van een zorgplan
                        werd betrokken, is het Besluit zorgplanbespreking AWBZ-zorg (Besluit zorgplanbespreking) tot stand gekomen.<text:note text:id="ID-142483-d28e195" text:note-class="footnote"><text:note-citation text:label="3">3</text:note-citation><text:note-body><text:p> 
                  Stb. 2009, 131, in werking getreden op 25 maart 2009.
               </text:p></text:note-body></text:note> Met het verplicht stellen van een bespreking over het zorgplan werden de zorginstellingen gestimuleerd om met de cliënt duidelijke
                        afspraken te maken over de levering van AWBZ-zorg, hetgeen voor een sterkere positie van de cliënt zou zorgen.</text:span>
                     
                  </text:p>
      <text:p text:style-name="alineagroep.end">
                     <text:span text:style-name="cur">De Raad van State heeft er in zijn advies bij dit besluit op gewezen dat, hoewel gesteld werd dat cliënten onvoldoende werden
                        betrokken bij de besluitvorming over het zorgplan, blijkens onderzoek een groot deel van de bewoners van verzorgingshuizen
                        stelt dat het zorgplan in overleg met hen wordt vastgesteld en dat zij de zorg krijgen die met hen is afgesproken. De Raad
                        heeft dan ook aandacht gevraagd voor de dieperliggende oorzaken van het niet opstellen van zorgplannen en het gebrek aan betrokkenheid
                        van de cliënt bij zorgplannen. Het is de vraag, zo vervolgde de Raad, of het wettelijk voorschrijven van zorgplannen en de
                        invloed van de cliënt daarop een adequaat middel tot versterking van de positie van de cliënt is gelet op de in de praktijk
                        gebleken barrières voor een daadwerkelijk gebruik van zorgplannen. Er moet immers gewaakt worden voor bureaucratisering in
                        de relatie zorgverlener-cliënt, aldus de Raad.<text:note text:id="ID-142483-d28e207" text:note-class="footnote"><text:note-citation text:label="4">4</text:note-citation><text:note-body><text:p> Advies van de Raad van State van 26 januari 2009 over het ontwerpbesluit zorgplanbespreking  AWBZ-zorg, Stcrt 2009, nr. 14585.
               </text:p></text:note-body></text:note>
                        </text:span>
                     
                  </text:p>
      <text:p text:style-name="alineagroep">
                     <text:span text:style-name="cur">Met het voorliggende wetsvoorstel wordt de in het Besluit zorgplanbespreking AWBZ-zorg benadrukte rol van de cliënt bij de
                        totstandkoming van het zorgplan nog verder versterkt. De gekozen invalshoek is deels een andere. Ging het in het Besluit zorgplanbespreking
                        vooral om verbetering van de kwaliteit van de zorg door grotere cliëntgerichtheid, thans staan de wensen van cliënt centraal.
                        Niet alleen wordt voorgesteld de inhoud van het genoemde besluit op wetsniveau te regelen, maar ook worden onderwerpen toegevoegd
                        die betrekking hebben op de regie over het eigen leven en worden voorts de geldende verplichtingen van de zorgaanbieder geformuleerd
                        als rechten van de cliënt. De wensen van de cliënt worden «doorslaggevend» genoemd, maar dat is niet zo (zie punt 4).</text:span>
                     
                  </text:p>
      <text:p text:style-name="alineagroep">
                     <text:span text:style-name="cur">De noodzaak tot versterking van de cliëntenrechten is ingegeven, zo blijkt uit de toelichting, door incidenten en onderzoeken
                        waaruit is gebleken dat de kwaliteit van de geleverde zorg tekortkomingen vertoonde.<text:note text:id="ID-142483-d28e222" text:note-class="footnote"><text:note-citation text:label="5">5</text:note-citation><text:note-body><text:p> Toelichting, paragraaf 2.</text:p></text:note-body></text:note> De regering wil toe naar een toekomst waarin iedere burger gestimuleerd wordt zo veel mogelijk deel te nemen aan de samenleving
                        en daarbij zelf zeggenschap te hebben en verantwoordelijkheid te nemen.</text:span>
                     
                  </text:p>
      <text:p text:style-name="alineagroep">
                     <text:span text:style-name="cur">De Afdeling deelt de opvatting dat zeggenschap over het eigen leven, ook als iemand van zorg afhankelijk is, van groot belang
                        is. De Afdeling merkt evenwel op dat de problemen die bewoners van tehuizen ervaren, niet op het terrein van het al geruime
                        tijd gebruikte zorgplan lijken te liggen of in een gebrek aan rechten daaromtrent. Zo blijkt uit het in de toelichting genoemde
                        rapport «Oudere tehuisbewoners» van het Sociaal en Cultureel Planbureau dat bewoners van tehuizen over het algemeen tevreden
                        zijn over het huis en de zorg die zij ontvangen, maar niet tevreden zijn over de tijd en aandacht die het personeel voor hen
                        heeft. Ook vinden zij dat de verzorging regelmatig gehaast gebeurt en dat er geen tijd en aandacht is voor de levensvragen
                        waarmee ze zitten of voor een vertrouwelijk gesprek. Verder ervaren verpleeghuisbewoners een gebrek aan privacy en autonomie
                        en kunnen zij niet zelf hun tijden van verzorging bepalen.<text:note text:id="ID-142483-d28e233" text:note-class="footnote"><text:note-citation text:label="6">6</text:note-citation><text:note-body><text:p> Landelijk overzicht van de leefsituatie van ouderen in instellingen 2008/2009, juni 2010, blz. 44–46.</text:p></text:note-body></text:note> Tijdgebrek bij het personeel en gebrek aan privacy en autonomie worden evenwel niet opgelost met een wettelijke regeling
                        van een recht op zorgplanbespreking en nieuwe wettelijke rechten. Het meer betrekken van de cliënt bij de zorgverlening met
                        het oogmerk zijn wensen te honoreren en daardoor zijn eigen verantwoordelijkheid te benadrukken, vereist in de eerste plaats
                        het nodige personeel dat tijd heeft om aan de wensen van de cliënten tegemoet te komen en vereist zodanige voorzieningen dat
                        privacy en autonomie van de cliënt gewaarborgd zijn.</text:span>
                     
                  </text:p>
      <text:p text:style-name="alineagroep.end">
                     <text:span text:style-name="cur">In hoeverre de met het voorstel beoogde versterking van de positie van de cliënt vervolgens ook werkelijk van invloed is op
                        de kwaliteit van zorg, wordt uit de toelichting niet duidelijk. Dit klemt te meer nu de verplicht voorgeschreven evaluatie
                        van het Besluit zorgplanbespreking nog moet plaatsvinden, zodat op dit moment nog niet kan worden vastgesteld of het gewenste
                        effect, te weten de verbetering van de cliëntgerichtheid van de zorg, is bereikt.<text:note text:id="ID-142483-d28e244" text:note-class="footnote"><text:note-citation text:label="7">7</text:note-citation><text:note-body><text:p> Evaluatie dient afgerond te zijn in maart 2012.</text:p></text:note-body></text:note>
                        </text:span>
                     
                  </text:p>
      <text:p text:style-name="tussenkop"><text:span text:style-name="tussenkop_vet">Versterking van het zelfbeschikkingsrecht</text:span></text:p>
      <text:p text:style-name="tussenkop"><text:span text:style-name="tussenkop_cur">1. Wat is het probleem?</text:span></text:p>
      <text:p text:style-name="algemeen">De Afdeling merkt op dat de problemen die bewoners van tehuizen ervaren, niet op het terrein van het al geruime tijd gebruikte
                  zorgplan of in het gebrek aan rechten daaromtrent lijken te liggen.
               </text:p>
      <text:p text:style-name="algemeen">Terecht wijst de Afdeling erop dat de cliënten wel tevreden zijn over het huis en de zorg die zij ontvangen, maar niet over
                  de tijd en aandacht die het personeel voor hen heeft. Ook vinden de cliënten, aldus de Afdeling, dat de verzorging regelmatig
                  te gehaast gebeurt en dat er geen tijd en aandacht is voor de levensvragen waarmee zij zitten of voor een vertrouwelijk gesprek.
                  Ook ervaren bewoners een gebrek aan privacy en autonomie en kunnen zij niet zelf de tijden van hun verzorging bepalen. De
                  Afdeling wijst erop dat tijdgebrek bij het personeel en gebrek aan privacy en autonomie niet worden opgelost met een wettelijke
                  regeling van het recht op zorgplanbespreking en nieuwe wettelijke rechten. In hoeverre de versterking van de positie van de
                  cliënt vervolgens ook werkelijk van invloed is op de kwaliteit van zorg, wordt uit de toelichting op het wetsvoorstel niet
                  duidelijk, aldus de Afdeling.
               </text:p>
      <text:p text:style-name="algemeen">Ik onderschrijf volmondig de waarneming van de Afdeling dat de problemen die bewoners van tehuizen ervaren, in belangrijke
                  mate zijn te herleiden tot tijdgebrek bij het personeel en gebrek aan privacy en autonomie voor de cliënten. In de toelichting
                  op het wetsvoorstel is kennelijk onvoldoende duidelijk voor het voetlicht gebracht welke andere maatregelen zijn en worden
                  genomen om die problematiek aan te pakken. Ik deel de opvatting van de Afdeling dat de problemen niet uitsluitend worden opgelost
                  door wetgeving inzake zorgplanbespreking. Door het advies van de Afdeling ben ik tot de conclusie gekomen dat in de toelichting
                  op het wetsvoorstel onderbelicht is gebleven dat het wetsvoorstel niet is bedoeld als de panacee voor alle problemen. De regering
                  acht het wetsvoorstel echter wel een belangrijk sluitstuk op de overige maatregelen ter bevordering van de cliëntgerichtheid
                  en de kwaliteit van de zorg.
               </text:p>
      <text:p text:style-name="algemeen">In de gewijzigde toelichting op het wetsvoorstel zijn de analyse en weergave van de problematiek in de langdurige zorg beter
                  uiteengezet; ook is nader ingegaan op wat er moet gebeuren om die problemen op te lossen of te beperken en welke rol daarbij
                  is weggelegd voor dit wetsvoorstel. Een van de belangrijkste maatregelen is het beschikbaar stellen van middelen in het kader
                  van het Regeerakkoord en het Gedoogakkoord voor verbetering van de kwaliteit van de zorg in combinatie met het convenant dat
                  daarover is afgesloten met de sector. Als gevolg hiervan zullen meer en beter opgeleide mensen beschikbaar komen voor het
                  werk in de langdurige zorg. In de toelichting zijn daarnaast nog andere relevante maatregelen geschetst.
               </text:p>
      <text:p text:style-name="algemeen">De regering staat een wettelijke regeling voor ogen die – niet langer uitsluitend als kwaliteitseis aan de zorgaanbieder,
                  maar in de vorm van een afdwingbaar recht voor de cliënt – nadrukkelijk verplicht tot het maken van afspraken met de cliënt
                  over de wijze waarop deze zijn verzorging wenst te zien vormgegeven en wat hij wenst met het oog op respect voor zijn privacy
                  en autonomie. Een dergelijke wettelijke regeling zal naar de wijze van zien van de regering wel degelijk ertoe kunnen bijdragen
                  dat binnen de instellingen meer tijd en aandacht zal worden besteed aan de cliënt zelf en het wegnemen van wat thans als probleem
                  wordt ervaren. De periodiek te herhalen zorgplanbespreking is een vorm van aandacht voor de cliënt en zijn leefwijze. Samen
                  met de overige maatregelen zullen deze besprekingen ertoe bijdragen dat bij de dagelijkse zorgverlening de cliënt steeds meer
                  het uitgangspunt zal zijn en dat luisteren naar de cliënt een basishouding wordt van zorgverleners. De zorgaanbieder moet
                  de cliënt als uitgangspunt nemen voor de organisatie van de zorg. Dit zal ongetwijfeld bijdragen tot de kwaliteit van de zorg.
               </text:p>
      <text:p text:style-name="tussenkop"><text:span text:style-name="tussenkop_cur">2. Effecten</text:span></text:p>
      <text:p text:style-name="alineagroep">
                     <text:span text:style-name="cur">Met het formuleren van de wensen van de cliënt als rechten wordt bovendien bewerkstelligd dat vormen van zorg kunnen worden
                        geclaimd. Indien de cliënt de beslissing van de zorginstelling om zijn wens niet te honoreren niet accepteert, kan hij immers
                        daarover desgewenst een klacht indienen bij de zorgaanbieder, maar ook het oordeel van de rechter inroepen en voorts de IGZ
                        bij ernstige klachten inschakelen.<text:note text:id="ID-142483-d28e305" text:note-class="footnote"><text:note-citation text:label="8">8</text:note-citation><text:note-body><text:p> Kamerstukken II 2010/11, 32 604, nr. 2, blz. 44–45 en Memorie van toelichting, Hoofdstuk I,  paragraaf 1.   
               </text:p></text:note-body></text:note> De naleving van de toegekende rechten wordt daarmee een doel in zich zelf.</text:span>
                     
                  </text:p>
      <text:p text:style-name="alineagroep.end">
                     <text:span text:style-name="cur">Verder kan de opsomming van de onderwerpen waaruit het zorgplan moet bestaan, zoals neergelegd in artikel 2, worden beschouwd
                        als een lijst die moet worden afgewerkt. In de praktijk kan dit naar het oordeel van de Afdeling er toe leiden dat de waarde
                        van het zorgplan afneemt, omdat het wordt beschouwd als «afvinklijst». Dan wordt het zorgplan een bureaucratisch document.</text:span>
                     
                  </text:p>
      <text:p text:style-name="algemeen">
                  <text:span text:style-name="cur">Gelet op het onder a en b gestelde, is de Afdeling van oordeel dat de voorgestelde versterking van de rechten van cliënten
                     in de langdurige zorg niet tegemoet komt aan de problemen die daar werkelijk spelen, terwijl het voorstel kan leiden tot claimgedrag
                     en bureaucratie. Mede gelet op punt 2 adviseert de Afdeling de versterking van het zelfbeschikkingsrecht te heroverwegen.</text:span>
                  
               </text:p>
      <text:p text:style-name="tussenkop"><text:span text:style-name="tussenkop_cur">2. Effecten</text:span></text:p>
      <text:p text:style-name="algemeen">De constatering van de Afdeling dat met het formuleren van rechten van cliënten wordt bewerkstelligd dat vormen van zorg kunnen
                  worden geclaimd, is in zoverre juist, dat de naleving van in het kader van het zorgplan gemaakte afspraken kan worden afgedwongen.
                  Het is inderdaad de bedoeling dat een cliënt, binnen de grens van hetgeen waarop hij ingevolge de AWBZ aanspraak heeft, zonodig
                  moet kunnen afdwingen dat de met hem in de zorgplanbespreking gemaakte afspraken over zijn verzorging, dagindeling, privacy
                  en autonomie, worden nagekomen. Hoewel voorop staat dat in de zorgplanbespreking voortaan beter en zorgvuldiger naar de cliënt
                  wordt geluisterd en dat de zorgaanbieder zich maximaal inspant om aan diens wensen tegemoet te komen, is de afdwingbaarheid
                  van gemaakte afspraken in voorkomend geval een noodzakelijk sluitstuk daarvan. Anders dan de Afdeling meent, wordt daarmee
                  de naleving van de toegekende rechten niet een doel in zichzelf. In het maatschappelijke verkeer is het nakomen van afspraken
                  die men in vrijheid met een ander heeft gemaakt, een vanzelfsprekend uitgangspunt. Het maken van afspraken heeft slechts zin,
                  indien ervan mag worden uitgegaan dat die ook worden nagekomen en dat die nakoming zo dat onverhoopt nodig mocht zijn, kan
                  worden afgedwongen. De afspraken worden gemaakt met het doel de cliënt meer zeggenschap over het eigen leven te geven, de
                  zorgverlening meer bij de wensen van de cliënt te doen aansluiten en meer cliëntgericht te doen zijn. Dat draagt bij tot betere
                  kwaliteit van zorg.
               </text:p>
      <text:p text:style-name="algemeen">Met de Afdeling ben ik van mening dat moet worden voorkomen dat het zorgplan een afvinklijst of een buraucratisch document
                  wordt. Het is dus van groot belang dat er goed wordt geluisterd naar de cliënt en dat er een zorgvuldig gesprek plaatsvindt
                  over de wijze waarop deze zijn leven wenst in te richten en de hulp die hij daarbij behoeft. De in het wetsvoorstel genoemde
                  verplichte gespreksonderwerpen hebben alle betrekking op aspecten die van wezenlijk belang zijn als het erom gaat de door
                  de Afdeling genoemde en door bewoners van instellingen ervaren problemen weg te nemen of te voorkomen. De lijst van in elk
                  geval te bespreken onderwerpen geeft beide partijen houvast en voorkomt dat zaken over het hoofd worden gezien.
               </text:p>
      <text:p text:style-name="algemeen">Ik wil het luisteren naar cliënten minder vrijblijvend maken. De zorgplanbespreking is een instrument daartoe. Om de cliënt
                  te beschermen en de vrijblijvendheid daadwerkelijk te verminderen, is er niet aan te ontkomen in de wet verplichte gespreksonderwerpen
                  te benoemen, waarover afspraken gemaakt moeten worden. Zo krijgt de cliënt mogelijkheid de naleving van afspraken af te dwingen
                  en kan de IGZ daarop toezien. Juist uit de naleving van afspraken blijkt dat daadwerkelijk effectief naar de cliënt is geluisterd.
                  Het wetsvoorstel staat niet in de weg aan het maken van afspraken op andere punten.
               </text:p>
      <text:p text:style-name="algemeen">Luisteren is overigens een tweezijdige activiteit. Zorgverlener en cliënt luisteren naar elkaar en kunnen elkaar vragen stellen.
                  De term «zelfbeschikkingsrecht» in het opschrift, de considerans en de naam van paragraaf 2 van het wetsvoorstel is daarom
                  vervangen door «zeggenschap»; deze laatste term suggereert, anders dan de eerste, niet dat de cliënt in alle opzichten steeds
                  en altijd de enige zou zijn die bepaalt wat er gebeurt. De wens van de cliënt is leidend, maar afspraken komen in overleg
                  tot stand.
               </text:p>
      <text:p text:style-name="algemeen">Samenvattend, herhaal ik dat niet de pretentie bestaat dat het wetsvoorstel alle problemen in de langdurige zorg zal oplossen.
                  Wel moet het wetsvoorstel een bijdrage leveren aan een cultuur van luisteren naar elkaar door betrokkenen een passend instrument
                  en kader te bieden voor het zorgvuldig bespreken van en maken van afspraken over zaken die voor het welbevinden van de cliënt
                  van groot belang zijn. Beter luisteren over en weer en aandacht voor de wensen en de leefwijze van de cliënt, voorkomen klachten.
                  Het wetsvoorstel maakt het voor de cliënt makkelijker om af te dwingen dat over voor hem wezenlijke zaken afspraken worden
                  gemaakt en dat die afspraken worden nageleefd. Het wetsvoorstel Wet cliëntenrechten zorg (Wcz) verbetert de wijze waarop die
                  naleving kan worden afgedwongen. Mochten er klachten zijn omdat afspraken niet worden nageleefd, dan is er met de Wcz een
                  eenvoudige en effectieve weg. De nieuwe wettelijke regeling van klachten en geschillen uit de Wcz is bedoeld als stok achter
                  de deur om te bewerkstelligen dat zorgaanbieders denken en handelen vanuit het perspectief van de cliënt.
               </text:p>
      <text:p text:style-name="tussenkop"><text:span text:style-name="tussenkop_cur">3. Verhouding tot het voorstel Wcz en tot het Besluit zorgplanbespreking</text:span></text:p>
      <text:p text:style-name="alineagroep">
                     <text:span text:style-name="cur">Onverminderd het vorenstaande wijst de Afdeling op het volgende.</text:span>
                     
                  </text:p>
      <text:p text:style-name="alineagroep.end">
                     <text:span text:style-name="cur">Blijkens de toelichting vormt het wetsvoorstel een aanvulling op en concretisering van de Kwaliteitswet zorginstellingen (Kwz).
                        Nu de Kwz zal worden opgenomen in de Wcz, is overwogen het wetsvoorstel in te voegen in de Wcz.  Hiervan is echter afgezien,
                        omdat het de wens is het wetsvoorstel op korte termijn in werking te laten treden en het nog niet duidelijk is wanneer de
                        Wcz haar beslag zal krijgen. Dit betekent dat na totstandkoming van de Wcz de Beginselenwet zorginstellingen voor cliënten
                        die AWBZ-zorg ontvangen, aanvullende rechten en waarborgen bevat.<text:note text:id="ID-142483-d28e365" text:note-class="footnote"><text:note-citation text:label="9">9</text:note-citation><text:note-body><text:p> Toelichting, hoofdstuk I, paragraaf 1, voorlaatste twee alinea’s.</text:p></text:note-body></text:note>
                        </text:span>
                     
                  </text:p>
      <text:p text:style-name="algemeen">
                  <text:span text:style-name="cur">De Afdeling is van oordeel dat de wens om het wetsvoorstel spoedig in werking te laten treden niet zo zwaar weegt dat deze
                     het tot stand komen van een afzonderlijke wet rechtvaardigt. In de eerste plaats is er geen reden om aan te nemen dat er voor
                     cliënten met AWBZ-zorg een grotere urgentie is om hun rechten vast te leggen dan voor cliënten die andere zorg (op basis van
                     de Zorgverzekeringswet) nodig hebben en op wie de Wcz van toepassing is. Voor beide vormen van zorg geldt op dit moment immers
                     nog de Kwz met voor de AWBZ-zorg ook het Besluit zorgplanbespreking AWBZ-zorg.</text:span>
                  
               </text:p>
      <text:p text:style-name="alineagroep">
                     <text:span text:style-name="cur">Verder constateert de Afdeling dat er afstemmingsproblemen tussen beide wetten zullen ontstaan. Zo is bijvoorbeeld in het
                        voorgestelde artikel 1, onderdeel h, sprake van verantwoorde zorg, waaronder wordt verstaan zorg van een goed niveau, die
                        in ieder geval doeltreffend, doelmatig en patiëntgericht wordt verleend en die afgestemd is op de reële behoefte van de patiënt.<text:note text:id="ID-142483-d28e382" text:note-class="footnote"><text:note-citation text:label="10">10</text:note-citation><text:note-body><text:p> Artikel 2 Kwz.</text:p></text:note-body></text:note> Artikel 5 van het wetsvoorstel Wcz gaat uit van het begrip goede zorg, waaronder wordt verstaan zorg van goed niveau, die
                        in ieder geval veilig, doeltreffend, doelmatig en cliëntgericht is, tijdig wordt verleend, is afgestemd op de reële behoefte
                        van de cliënt en waarbij de personen die de zorg verlenen, met gebruikmaking van de geschikte hulpzaken, handelen in overeenstemming
                        met de op hen rustende verantwoordelijkheid, voortvloeiende uit de voor hen geldende professionele standaard.</text:span>
                     
                  </text:p>
      <text:p text:style-name="alineagroep.end">
                     <text:span text:style-name="cur">Andere voorbeelden zijn de begrippen zorgaanbieder en cliënt en de regeling bij vertegenwoordiging van een cliënt.<text:note text:id="ID-142483-d28e394" text:note-class="footnote"><text:note-citation text:label="11">11</text:note-citation><text:note-body><text:p> Artikel 3 wetsvoorstel en artikel 4 wetsvoorstel Wcz.</text:p></text:note-body></text:note>
                        </text:span>
                     
                  </text:p>
      <text:p text:style-name="alineagroep">
                     <text:span text:style-name="cur">Voorts merkt de Afdeling op dat de kernbepaling omtrent het zelfbeschikkingsrecht (artikel 2 van het wetsvoorstel) in grote
                        lijnen overeenkomt met de geldende verplichting van de zorgaanbieder om een zorgplanbespreking met de cliënt te organiseren,
                        zoals neergelegd in het Besluit zorgplanbespreking.<text:note text:id="ID-142483-d28e406" text:note-class="footnote"><text:note-citation text:label="12">12</text:note-citation><text:note-body><text:p> Artikel 2 Besluit zorgplanbespreking AWBZ-zorg.</text:p></text:note-body></text:note>
                        </text:span>
                     
                  </text:p>
      <text:p text:style-name="alineagroep">
                     <text:span text:style-name="cur">Een aantal gespreksonderwerpen dat betrekking heeft op het inrichten van het eigen leven, zoals dagelijkse hygiënische verzorging
                        en een respectvolle bejegening, is toegevoegd.</text:span>
                     
                  </text:p>
      <text:p text:style-name="alineagroep.end">
                     <text:span text:style-name="cur">Uit de toelichting wordt niet duidelijk wat de toegevoegde waarde van dit wetsartikel ten opzichte van de bestaande regeling
                        is. Dit geldt eveneens voor de nieuw voorgestelde onderwerpen, nu deze blijkens de toelichting in veel gevallen al aan bod
                        komen tijdens de zorgplanbespreking. Voor deze onderwerpen is aangesloten bij de bestaande Kwaliteitskaders voor de gehandicaptenzorg
                        en de ouderenzorg.<text:note text:id="ID-142483-d28e419" text:note-class="footnote"><text:note-citation text:label="13">13</text:note-citation><text:note-body><text:p> Paragraaf 8.2 en de toelichting op artikel 2.</text:p></text:note-body></text:note> Indien het opnemen van aanvullende vereisten al op korte termijn en vooruitlopend op de Wcz onvermijdelijk wordt geoordeeld,
                        ligt aanpassing van het Besluit zorgplanbespreking AWBZ-zorg naar het oordeel van de Afdeling het meest voor de hand.</text:span>
                     
                  </text:p>
      <text:p text:style-name="alineagroep">
                     <text:span text:style-name="cur">Gelet op het vorenstaande is er voorshands niet voldoende reden het zelfbeschikkingsrecht van de cliënt met AWBZ-zorg in een
                        apart wetsvoorstel te regelen en adviseert de Afdeling, indien dat onvermijdelijk wordt geoordeeld, voorshands het Besluit
                        zorgplanbespreking aan te passen en op termijn deze rechten, zo nodig in een afzonderlijk hoofdstuk, neer te leggen in de
                        Wcz.</text:span>
                     
                  </text:p>
      <text:p text:style-name="alineagroep.end">
                     <text:span text:style-name="cur">Indien toch wordt besloten tot handhaving van de voorgestelde opzet, geeft de Afdeling in overweging in ieder geval te voorzien
                        in nauwkeurige aansluiting van beide wetsvoorstellen op elkaar, waar nodig overgangsrecht op te nemen, de toelichting te actualiseren
                        en de keuze meer dragend te motiveren.</text:span>
                     
                  </text:p>
      <text:p text:style-name="tussenkop"><text:span text:style-name="tussenkop_cur">3. Verhouding tot het voorstel Wcz en tot het Besluit zorgplanbespreking AWBZ-zorg</text:span></text:p>
      <text:p text:style-name="algemeen">De Afdeling meent dat er onvoldoende reden is het zelfbeschikkingsrecht van de cliënt met AWBZ-zorg in een apart wetsvoorstel
                  naast en vooruitlopend op de Wcz neer te leggen. In elk geval ware te voorzien in een dragende motivering van de keuze daarvoor
                  en in een nauwkeurige aansluiting van beide wetsvoorstellen op elkaar.
               </text:p>
      <text:p text:style-name="algemeen">In de toelichting bij het wetsvoorstel was de keuze om de bepalingen van de Beginselenwet in een afzonderlijk wetsvoorstel
                  te regelen, in belangrijke mate toegelicht vanuit de wens de beide wetgevingstrajecten onafhankelijk van elkaar te kunnen
                  doen verlopen om vertraging voor een van beide te voorkomen. Een meer inhoudelijke en dragende toelichting op de keuze om
                  de onderhavige regels in een afzonderlijke wet naast de Wcz op te nemen, ontbrak daardoor.
               </text:p>
      <text:p text:style-name="algemeen">De keuze om in een afzonderlijke wet te voorzien in een specifieke en met waarborgen omklede regeling inzake het voeren van
                  gesprekken over het zorgplan en andere maatregelen ter bescherming van de cliënten in de AWBZ-zorg berust in belangrijke mate
                  op de wens om op herkenbare wijze voor de betrokken groepen van cliënten te voorzien in een specifieke aanvulling op de bepalingen
                  van de Wcz. Daarbij is sprake van een duidelijke parallel met de specifieke bepalingen die voor bepaalde groepen cliënten
                  in het wetsvoorstel zorg en dwang psychogeriatrische en verstandelijk gehandicapte cliënten en het wetsvoorstel verplichte
                  geestelijke gezondheidszorg worden gesteld.
               </text:p>
      <text:p text:style-name="algemeen">Gegeven de keuze om met een specifieke wettelijke regeling naast en aanvullend op de Wcz de positie van de cliënten in de
                  AWBZ-zorg te beschermen, is niet overwogen te volstaan met een wijziging van het Besluit zorgplanbespreking AWBZ-zorg. Dat
                  besluit berust op de Kwaliteitswet zorginstellingen en komt derhalve net als die wet te vervallen zodra de Wcz in werking
                  treedt. Het lag daarom niet in de rede om dat besluit te wijzigen teneinde, in afwachting van de vaststelling van onderhavige
                  wettelijke regeling, daarin de meer uitgebreide lijst van gespreksonderwerpen op te nemen.
               </text:p>
      <text:p text:style-name="algemeen">Meer principieel is van belang dat het besluit de zorgplanbespreking uitsluitend regelt als een kwaliteitseis aan de zorgaanbieder.
                  In de zorgplanbespreking staat naar huidig inzicht niet de kwaliteit van de zorg in het algemeen, maar de wens van de individuele
                  cliënt centraal. De regering wenst te benadrukken dat het gaat om een afdwingbaar recht van de cliënt en aanpassing van het
                  besluit is dan niet de aangewezen weg om dat te regelen.
               </text:p>
      <text:p text:style-name="algemeen">De toelichting bij het wetsvoorstel is aangevuld met een passage waarin is gemotiveerd waarom de regering kiest voor een afzonderlijke
                  wet naast de Wcz.
               </text:p>
      <text:p text:style-name="algemeen">Terecht wijst de Afdeling op de noodzaak de aansluiting van onderhavig wetsvoorstel op het wetsvoorstel voor de Wcz te versterken.
                  Bij het opstellen van het wetsvoorstel werd, uitgaande van de thans bestaande Kwaliteitswet zorginstellingen, in eerste instantie
                  aansluiting gezocht bij de bepalingen in die bestaande wet; de gedachte was op een later tijdstip, afhankelijk van de voortgang
                  in de parlementaire behandeling van de betrokken wetsvoorstellen in samenloopbepalingen de aansluiting bij de bepalingen van
                  de Wcz te regelen. Het verdient inderdaad de voorkeur het wetsvoorstel wat betreft de terminologie direct te laten aansluiten
                  bij de Wcz. In verband daarmee is het wetsvoorstel aangepast.
               </text:p>
      <text:p text:style-name="tussenkop"><text:span text:style-name="tussenkop_cur">4. Doorslaggevend</text:span></text:p>
      <text:p text:style-name="alineagroep">
                     <text:span text:style-name="cur">Om het zelfbeschikkingsrecht van de cliënt maximaal tot gelding te brengen is in het wetsvoorstel, evenals in het voorstel
                        Wcz, sprake van afdwingbare rechten.<text:note text:id="ID-142483-d28e487" text:note-class="footnote"><text:note-citation text:label="14">14</text:note-citation><text:note-body><text:p> Artikel 2, eerste en zesde lid, en paragraaf 4.2, van de toelichting.</text:p></text:note-body></text:note> De wensen van de cliënt zijn voor de zorgaanbieder doorslaggevend, aldus het voorgestelde artikel 2, vierde lid, onverminderd
                        de beperkingen op grond van andere wetten (zoals de Wet Bopz), de lichamelijke en geestelijke mogelijkheden van de cliënt,
                        de eis van verantwoorde zorg, de rechten van andere cliënten, een goede en ordelijke gang van zaken in de instelling, en de
                        aanspraak (indicatiebesluit dan wel overeenkomst).</text:span>
                     
                  </text:p>
      <text:p text:style-name="alineagroep">
                     <text:span text:style-name="cur">De wensen van de cliënt zijn derhalve wel doorslaggevend, maar niet zodanig dat alle wensen gehonoreerd zouden moeten worden,
                        aldus toelichting. Wel zal het geen gevolg kunnen geven aan wensen van cliënten gemotiveerd moeten worden opgenomen in het
                        zorgplan.<text:note text:id="ID-142483-d28e498" text:note-class="footnote"><text:note-citation text:label="15">15</text:note-citation><text:note-body><text:p> Artikel 4, vierde lid, en paragraaf 4.2 toelichting.</text:p></text:note-body></text:note>
                        </text:span>
                     
                  </text:p>
      <text:p text:style-name="alineagroep">
                     <text:span text:style-name="cur">Nu derhalve aan het zelfbeschikkingsrecht grenzen worden gesteld, kan niet tegelijkertijd ook sprake zijn van de doorslaggevende
                        betekenis van de wensen van cliënten.</text:span>
                     
                  </text:p>
      <text:p text:style-name="alineagroep.end">
                     <text:span text:style-name="cur">De Afdeling adviseert de terminologie van artikel 2, vierde lid, aan te passen.</text:span>
                     
                  </text:p>
      <text:p text:style-name="tussenkop"><text:span text:style-name="tussenkop_cur">4. Doorslaggevend</text:span></text:p>
      <text:p text:style-name="algemeen">De Afdeling merkt op dat, nu in het wetsvoorstel grenzen worden gesteld aan het zelfbeschikkingsrecht, niet tegelijkertijd
                  ook sprake kan zijn van een doorslaggevende betekenis van de wensen van de cliënt.
               </text:p>
      <text:p text:style-name="algemeen">Hoewel de voorgestelde formulering «doorslaggevend» in het licht van hetgeen overigens is bepaald in het vierde en vijfde
                  lid van artikel 2 van het wetsvoorstel naar mijn mening geen aanleiding gaf tot verwarring, is gevolg gegeven aan het advies
                  van de Afdeling om de terminologie van artikel 2, vierde lid, aan te passen.
               </text:p>
      <text:p text:style-name="tussenkop"><text:span text:style-name="tussenkop_vet">Meldplicht ouderenmishandeling</text:span></text:p>
      <text:p text:style-name="tussenkop"><text:span text:style-name="tussenkop_cur">5. De verklaring omtrent het gedrag</text:span></text:p>
      <text:p text:style-name="alineagroep">
                     <text:span text:style-name="cur">Om mishandeling van ouderen te voorkomen of in elk geval terug te dringen wordt in het voorgestelde artikel 6, tweede lid,
                        de verplichting tot het hebben van een verklaring omtrent het gedrag (VOG) geregeld.</text:span>
                     
                  </text:p>
      <text:p text:style-name="alineagroep.end">
                     <text:span text:style-name="cur">Dit voorschrift geeft de Afdeling aanleiding tot de volgende opmerkingen.</text:span>
                     
                  </text:p>
      <text:p text:style-name="tussenkop"><text:span text:style-name="tussenkop_cur">a. Vrijwilligers</text:span></text:p>
      <text:p text:style-name="alineagroep">
                     <text:span text:style-name="cur">De verplichting tot het beschikken over een VOG geldt met betrekking tot zorgverleners en andere beroepsmatig werkzame personen
                        die met cliënten in aanraking komen, maar niet voor vrijwilligers.<text:note text:id="ID-142483-d28e553" text:note-class="footnote"><text:note-citation text:label="16">16</text:note-citation><text:note-body><text:p> Toelichting op artikel 6.</text:p></text:note-body></text:note> De toelichting geeft hiervoor geen motivering.</text:span>
                     
                  </text:p>
      <text:p text:style-name="alineagroep">
                     <text:span text:style-name="cur">Uit het Actieplan «Ouderen in veilige handen"<text:note text:id="ID-142483-d28e564" text:note-class="footnote"><text:note-citation text:label="17">17</text:note-citation><text:note-body><text:p> Kamerstukken II 2010/11, 29 389 nr. 30, bijlage, onder actiepunt 4.
               </text:p></text:note-body></text:note> van 30 maart 2011 kan worden opgemaakt dat een landelijk verplichte VOG voor vrijwilligers te ver zou voeren. Omdat het vrijwilligerswerk
                        zo divers is en er lang niet altijd sprake is van één-op-één contact met ouderen, als ook om administratieve redenen wordt
                        dit aan de organisaties zelf overgelaten.</text:span>
                     
                  </text:p>
      <text:p text:style-name="alineagroep.end">
                     <text:span text:style-name="cur">De Afdeling wijst op situaties waarin voor vrijwilligers die op structurele basis werkzaam zijn, een VOG reeds verplicht wordt
                        gesteld<text:note text:id="ID-142483-d28e575" text:note-class="footnote"><text:note-citation text:label="18">18</text:note-citation><text:note-body><text:p> Vergelijk de artikelen 3, eerste lid, onderdeel a, en 3a, eerste lid, onderdeel a, Wet op het primair  onderwijs; de artikelen
                  4.2.1, tweede lid, onderdeel a, en 4.2.2, eerste lid, onderdeel a, Wet  educatie en beroepsonderwijs; en artikel 2.6, derde
                  lid, Wet kinderopvang en kwaliteitseisen  peuterspeelzalen. 
               </text:p></text:note-body></text:note> en geeft in overweging voor vrijwilligers die op structurele basis met ouderen werken, een verplichtstelling tot het beschikken
                        over een VOG in te voeren.</text:span>
                     
                  </text:p>
      <text:p text:style-name="tussenkop"><text:span text:style-name="tussenkop_cur">b. Overgangsrecht</text:span></text:p>
      <text:p text:style-name="alineagroep">
                     <text:span text:style-name="cur">Ingevolge artikel 16 van het voorstel geldt de verplichting om te beschikken over een VOG alleen voor nieuwe medewerkers.
                        Dit betekent dat zorgverleners die reeds geruime tijd voor een zorgaanbieder werkzaam zijn en niet van werkgever veranderen,
                        geen VOG behoeven over te leggen.</text:span>
                     
                  </text:p>
      <text:p text:style-name="alineagroep.end">
                     <text:span text:style-name="cur">Om risico's op mishandeling zo veel mogelijk uit te sluiten geeft de Afdeling in overweging ook voor deze categorie te voorzien
                        in het verplicht stellen van een VOG na een redelijke overgangstermijn. Mede in het licht van het openstellen van de mogelijkheid
                        tot het doen van een aanvraag langs elektronische weg<text:note text:id="ID-142483-d28e595" text:note-class="footnote"><text:note-citation text:label="19">19</text:note-citation><text:note-body><text:p> Wijziging van de Wet justitiële en strafvorderlijke gegevens in verband met de elektronische  aanvraag van een verklaring
                  omtrent het gedrag voor natuurlijke personen en enkele  verbeteringen (Kamerstukken II 2010/11, 32 763 nr. 2, artikel 31).
               </text:p></text:note-body></text:note> behoeft geen sprake te zijn van onoverkomelijke verzwaarde lasten. Voorts past dit bij de vergewisplicht van het voorgestelde
                        artikel 6, eerste lid.</text:span>
                     
                  </text:p>
      <text:p text:style-name="tussenkop"><text:span text:style-name="tussenkop_cur">c. Actualisering</text:span></text:p>
      <text:p text:style-name="alineagroep">
                     <text:span text:style-name="cur">Artikel 6 voorziet niet in de situatie dat de houder niet langer voldoet aan de eisen voor het afgeven van een VOG.<text:note text:id="ID-142483-d28e611" text:note-class="footnote"><text:note-citation text:label="20">20</text:note-citation><text:note-body><text:p> Vergelijk artikelen 1.50, vijfde lid,156b, vijfde lid en 2.6, vijfde lid, van de Wet kinderopvang en  kwaliteitseisen peuterspeelzalen.</text:p></text:note-body></text:note>
                        </text:span>
                     
                  </text:p>
      <text:p text:style-name="alineagroep.end">
                     <text:span text:style-name="cur">De Afdeling adviseert in de toelichting hieraan aandacht te besteden en zo nodig het wetsvoorstel aan te passen.</text:span>
                     
                  </text:p>
      <text:p text:style-name="tussenkop"><text:span text:style-name="tussenkop_cur">d. Bestuurders van de rechtspersoon</text:span></text:p>
      <text:p text:style-name="alineagroep">
                     <text:span text:style-name="cur">Blijkens artikel 6, eerste lid, rust de verplichting van een VOG op de zorgaanbieder, die over deze verklaring van zijn zorgverleners
                        moet beschikken.<text:note text:id="ID-142483-d28e630" text:note-class="footnote"><text:note-citation text:label="21">21</text:note-citation><text:note-body><text:p> Hoofdstuk I, paragraaf 4.4.</text:p></text:note-body></text:note>
                        </text:span>
                     
                  </text:p>
      <text:p text:style-name="alineagroep">
                     <text:span text:style-name="cur">De Afdeling is van oordeel dat op deze wijze niet is voorzien in een verplichting voor de bestuurders van de rechtspersoon
                        om ook zelf te beschikken over een VOG.<text:note text:id="ID-142483-d28e640" text:note-class="footnote"><text:note-citation text:label="22">22</text:note-citation><text:note-body><text:p> Vergelijk artikel 1.50, vierde lid, Wet kinderopvang en kwaliteitseisen peuterspeelzalen.</text:p></text:note-body></text:note>
                        </text:span>
                     
                  </text:p>
      <text:p text:style-name="alineagroep.end">
                     <text:span text:style-name="cur">De Afdeling adviseert in de toelichting hierop in te gaan en zo nodig het wetsvoorstel aan te passen.</text:span>
                     
                  </text:p>
      <text:p text:style-name="tussenkop"><text:span text:style-name="tussenkop_vet">Meldplicht ouderenmishandeling</text:span></text:p>
      <text:p text:style-name="tussenkop"><text:span text:style-name="tussenkop_cur">5. De verklaring omtrent het gedrag</text:span></text:p>
      <text:p text:style-name="algemeen">De Afdeling maakt opmerkingen bij enige elementen van de voorgestelde regeling.</text:p>
      <text:p text:style-name="tussenkop"><text:span text:style-name="tussenkop_cur">a. Vrijwilligers</text:span></text:p>
      <text:p text:style-name="algemeen">Onderkend is dat er situaties zijn waarin vrijwilligers op structurele basis werkzaam zijn en waarin voor deze vrijwilligers
                  een verklaring omtrent gedrag (VOG) verplicht is gesteld. Toch is in onderhavig wetsvoorstel afgezien van een wettelijke plicht
                  van een VOG voor vrijwilligers. De reden daarvoor is dat de rechtsverhouding tussen de vrijwilliger en de zorgaanbieder van
                  een geheel ander karakter is dan die van een zorgaanbieder en een personeelslid. In de toelichting is een passage toegevoegd
                  die inzicht geeft in de overwegingen om voor vrijwilligers geen VOG voor te schrijven.
               </text:p>
      <text:p text:style-name="tussenkop"><text:span text:style-name="tussenkop_cur">b. Overgangsrecht</text:span></text:p>
      <text:p text:style-name="algemeen">De Afdeling geeft in overweging om de eis van een VOG na een redelijke overgangstermijn ook te doen gelden voor «zittende»
                  medewerkers van zorgaanbieders.
               </text:p>
      <text:p text:style-name="algemeen">Bij de inrichting van het wetsvoorstel is uiteraard overwogen de verplichting tot het voorhanden hebben van een VOG ook te
                  doen gelden met betrekking tot «zittende» medewerkers. Daar is niet voor gekozen. Daarbij is in overweging genomen dat de
                  zorgaanbieders met betrekking tot «zittende» medewerkers veelal op grond van eigen waarnemingen en onderzoeken zullen kunnen
                  beoordelen of er risico’s bestaan waartegen een VOG beoogt te beschermen. Aan de toelichting is een passage toegevoegd waarin
                  deze keuze wordt toegelicht.
               </text:p>
      <text:p text:style-name="tussenkop"><text:span text:style-name="tussenkop_cur">c. Actualisering</text:span></text:p>
      <text:p text:style-name="algemeen">De Afdeling beveelt aan om in de toelichting aandacht te besteden aan situaties waarin de houder van een VOG niet langer voldoet
                  aan de eisen voor het afgeven van een VOG; de Afdeling verwijst daarbij naar bepalingen in de Wet kinderopvang en kwaliteitseisen
                  peuterspeelzalen.
               </text:p>
      <text:p text:style-name="algemeen">De regeling in de wetgeving inzake kinderopvang houdt thans in dat de houder van een instelling, als hij of de toezichthouder
                  redelijkerwijs mag vermoeden dat iemand niet langer voldoet aan de eisen voor het afgeven van een VOG, van betrokkene verlangt
                  dat deze opnieuw een VOG overlegt.
               </text:p>
      <text:p text:style-name="algemeen">Opgemerkt zij dat een zorgaanbieder, ook zonder een zodanige verplichting, het recht heeft in voorkomend geval, als hij van
                  mening is dat er redenen zouden kunnen zijn om te betwijfelen of een medewerker nog aan de eisen voldoet, van die medewerker
                  te verlangen dat deze opnieuw door het overleggen van een actuelere VOG aantoont dat er geen beletselen zijn voor het verrichten
                  van zijn werkzaamheden. Om die reden is ervan afgezien in het wetsvoorstel een actualiseringsverplichting op te nemen.
               </text:p>
      <text:p text:style-name="algemeen">Wel zij vermeld dat voor de sector kinderopvang wordt gewerkt aan een systeem van continue screening van alle medewerkers.
                  Zodra daarover meer duidelijkheid bestaat, zal worden bezien of een dergelijk systeem van continue screening in de zorgsector
                  effectief en haalbaar is. Aan de toelichting is een passage toegevoegd waarin op de actualisering van de VOG is ingegaan.
               </text:p>
      <text:p text:style-name="tussenkop"><text:span text:style-name="tussenkop_cur">d. Bestuurders van de rechtspersoon</text:span></text:p>
      <text:p text:style-name="algemeen">De Afdeling meent dat het wetsvoorstel niet voorziet in een verplichting voor zorgaanbieders om voor bestuurders over een
                  VOG te beschikken en adviseert daarop in de toelichting in te gaan of het wetsvoorstel aan te passen.
               </text:p>
      <text:p text:style-name="algemeen">Anders dan de Afdeling ben ik van oordeel dat het wetsvoorstel nu reeds voorziet in een verplichting om ook voor bestuurders
                  te beschikken over een VOG. De formulering «andere personen dan zorgverleners die beroepsmatig met cliënten in contact kunnen
                  komen» omvat immers ook bestuurders. Wel is de toelichting op dit punt aangevuld, omdat dit daarin niet werd vermeld.
               </text:p>
      <text:p text:style-name="tussenkop"><text:span text:style-name="tussenkop_cur">6. Meldplicht mishandeling</text:span></text:p>
      <text:p text:style-name="alineagroep">
                     <text:span text:style-name="cur">Ingevolge artikel 7 dienen zorgaanbieders een interne procedure vast te stellen waarin stapsgewijs wordt aangegeven hoe wordt
                        omgegaan met signalen van mishandeling door zorgverleners.</text:span>
                     
                  </text:p>
      <text:p text:style-name="alineagroep">
                     <text:span text:style-name="cur">Het betreft alleen de zorg verleend door diegenen die beroepsmatig omgaan met de cliënt. De bepaling voorziet niet in situaties
                        van mishandeling door vrijwilligers. Uit het Actieplan «Ouderen in veilige handen» kan worden opgemaakt dat dit probleem wel
                        onderkend wordt, maar dat dit wordt overgelaten aan de eigen organisaties.</text:span>
                     
                  </text:p>
      <text:p text:style-name="alineagroep.end">
                     <text:span text:style-name="cur">De Afdeling adviseert in de toelichting aan dit punt aandacht te besteden.</text:span>
                     
                  </text:p>
      <text:p text:style-name="tussenkop"><text:span text:style-name="tussenkop_cur">6. Meldplicht mishandeling</text:span></text:p>
      <text:p text:style-name="alineagroep">De Afdeling beveelt aan in de toelichting aandacht te besteden aan gevallen van mishandeling door vrijwilligers in relatie
                     tot de interne procedure omtrent het omgaan met signalen van mishandeling.
                  </text:p>
      <text:p text:style-name="alineagroep.end">Aan die aanbeveling is gevolg gegeven.</text:p>
      <text:p text:style-name="algemeen"><text:span text:style-name="cur">7. Voor redactionele kanttekeningen verwijst de Afdeling naar de bij het advies behorende bijlage.</text:span></text:p>
      <text:p text:style-name="tussenkop"><text:span text:style-name="tussenkop_cur">7. Redactionele kanttekeningen</text:span></text:p>
      <text:p text:style-name="algemeen">Aan de redactionele kanttekeningen van de Afdeling, waaronder ook de aanbeveling om in de toelichting aandacht te besteden
                  aan het advies van het Cbp, is aandacht besteed. In algemene zin kan daarbij worden vermeld dat het beter doen aansluiten
                  van het wetsvoorstel bij het voorstel voor de Wcz in plaats van bij de kwaliteitswet zorginstellingen tot wijziging van formuleringen
                  heeft geleid.
               </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staatssecretaris van Volksgezondheid, Welzijn en Sport,</text:p>
      <text:p text:style-name="ondertekening.end">M. L. L. E. Veldhuijzen van Zanten-Hyllner </text:p>
      <text:p text:style-name="bijlage.start"/>
      <text:h text:outline-level="2" text:style-name="bijlage_kop.kopopmaak_vet">Bijlage bij het advies van de Afdeling advisering van de Raad van State betreffende no. W13.11.0209/III met redactionele kanttekeningen
                     die de Afdeling in overweging geeft.
                  </text:h>
      <text:list text:style-name="list-style-1">
        <text:list-item>
          <text:p text:style-name="list.start">Gelet op de reikwijdte van het wetsvoorstel, dat ook betrekking heeft op AWBZ-zorg met verblijf, waarbij de verblijfszorg
                           thuis wordt ontvangen en op de zorg zonder verblijf de citeertitel van het wetsvoorstel aanpassen.
                        </text:p>
        </text:list-item>
        <text:list-item>
          <text:p text:style-name="list.cont">De begripsomschrijvingen in artikel 1, onderdelen c (instelling), d (zorgaanbieder) en h (verantwoorde zorg) vanwege de leesbaarheid
                           volledig uitschrijven en niet verwijzen naar de Kwz.
                        </text:p>
        </text:list-item>
        <text:list-item>
          <text:p text:style-name="list.cont">In artikel 2, vijfde lid, na «het bevoegde indicatieorgaan» invoegen: als bedoeld in artikel 9a van de Algemene Wet Bijzondere
                           Ziektekosten.
                        </text:p>
        </text:list-item>
        <text:list-item>
          <text:p text:style-name="list.cont">In artikel 3, eerste lid, aanhef, na «artikel 2» invoegen: eerste en zesde lid.
                        </text:p>
        </text:list-item>
        <text:list-item>
          <text:p text:style-name="list.cont">De artikelen 3, eerste lid, onderdeel c, derde en vierde lid, van een toelichting voorzien.
                        </text:p>
        </text:list-item>
        <text:list-item>
          <text:p text:style-name="list.cont">Artikel 6, eerste lid, gelet op de definitie van zorgverlener in artikel 1, als volgt formuleren: De zorgaanbieder vergewist
                           zich ervan dat de wijze waarop zorgverleners in het verleden hebben gefunctioneerd, niet in de weg staat aan hun inzet bij
                           het verlenen van verantwoorde zorg. Voorts in het tweede lid de zinsnede «die zorg verlenen aan zijn cliënten» achterwege
                           laten. In overeenkomstige zin ook artikel 10b Wet maatschappelijke ondersteuning (Wmo) aanpassen.
                        </text:p>
        </text:list-item>
        <text:list-item>
          <text:p text:style-name="list.cont">In artikel 7, eerste lid, na «zorgverleners» de zinsnede «die zorg verlenen aan zijn cliënten» achterwege laten (zie definitie
                           zorgverlener) en na cliënt de zinsnede «door een tot deze categorieën van personen behorende persoon (zie definitie mishandeling).
                           In overeenkomstige zin ook artikel 10c, eerste lid, Wmo aanpassen.
                        </text:p>
        </text:list-item>
        <text:list-item>
          <text:p text:style-name="list.cont">In artikel 8, eerste lid, de zinsnede na «mishandeling» achterwege laten gelet op de begripsomschrijving van artikel 1, onderdeel
                           j. In overeenkomstige zin ook artikel 10d, eerste lid, Wmo aanpassen.
                        </text:p>
        </text:list-item>
        <text:list-item>
          <text:p text:style-name="list.cont">In artikel 9, derde lid, na «noodzakelijk is» invoegen: en in afwijking van artikel 5:20, tweede lid, van de Algemene wet
                           bestuursrecht; voorts het vierde en vijfde lid samenvoegen. (zie artikel 58, vijfde lid, Wcz) Voorts dit artikel uniformeren
                           met artikel 58, zesde lid, Wcz en voorzien van een zelfstandig leesbare toelichting en niet volstaan met verwijzing naar de
                           Kwz.
                        </text:p>
        </text:list-item>
        <text:list-item>
          <text:p text:style-name="list.cont">In artikel 10, eerste lid, onderdeel c, de zinsnede na «de instelling» achterwege laten. (zie begripsomschrijving van mishandeling
                           in artikel 1, onderdeel j)
                        </text:p>
        </text:list-item>
        <text:list-item>
          <text:p text:style-name="list.cont">De tekst van artikel 11 waar mogelijk uniformeren met artikel 60 Wcz.
                        </text:p>
        </text:list-item>
        <text:list-item>
          <text:p text:style-name="list.cont">In artikel 13, tweede lid, aanwijzing 142 van de Aanwijzingen voor de regelgeving in acht nemen en met betrekking tot het
                           eerste lid tekst en toelichting juister op elkaar afstemmen.
                        </text:p>
        </text:list-item>
        <text:list-item>
          <text:p text:style-name="list.cont">In artikel 1, eerste lid, onderdeel k, Wmo «de bedoelde vormen van maatschappelijke ondersteuning» wijzigen in: deze vormen
                           (gelet op definitie van maatschappelijke ondersteuning in artikel 1, eerste lid, onderdeel g van de Wmo). Voorts in onderdeel
                           m na «beroepskracht» invoegen: of een andere beroepsmatig werkzame kracht.
                        </text:p>
        </text:list-item>
        <text:list-item>
          <text:p text:style-name="list.cont">In artikel 10d Wmo, tweede lid, «Degene die een melding doet» wijzigen in: de aanbieder (gelet op de definitie van aanbieder
                           in artikel 1, eerste lid, onderdeel j, Wmo). Voorts dit artikellid uniformeren met artikel 8, tweede lid, van het wetsvoorstel,
                           en aansluiten bij de toelichting.
                        </text:p>
        </text:list-item>
        <text:list-item>
          <text:p text:style-name="list.cont">Het wetsvoorstel afstemmen op het voorstel van Wet verplichte meldcode huiselijk geweld en kindermishandeling. Verwezen zij
                           onder meer naar artikel 10b Wmo.
                        </text:p>
        </text:list-item>
        <text:list-item>
          <text:p text:style-name="list.cont">In de toelichting aangeven op welke wijze het advies van het College bescherming persoonsgegevens, zoals vereist ingevolge
                           artikel 51, tweede lid, van de Wet bescherming persoonsgegevens, bij de totstandkoming van het wetsvoorstel is betrokken en
                           hieraan gevolg is gegeven.
                        </text:p>
        </text:list-item>
        <text:list-item>
          <text:p text:style-name="list.end">In de toelichting ingaan op de consultatie van de partijen in het veld en in hoeverre de resultaten hiervan zijn verwerkt
                           in de uiteindelijke vormgeving van het wetsvoorstel.<text:note text:id="ID-142483-d28e882" text:note-class="footnote"><text:note-citation text:label="23">23</text:note-citation><text:note-body><text:p> Zie in dit kader aanwijzing 213 van de Aanwijzingen voor de regelgeving.</text:p></text:note-body></text:not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