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9
               </text:p>
          </table:table-cell>
          <table:table-cell office:value-type="string" table:number-columns-spanned="2" table:style-name="parlementair.kopcel3">
            <text:p text:style-name="headtable.dossiertitel"> Bepalingen ter versterking van de zeggenschap en bescherming tegen geweld in de zorgrelatie van cliënten in de AWBZ-zorg
            (Beginselenwet AWBZ-zor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egels vast te stellen ter versterking van de zeggenschap over
                     het eigen leven van cliënten die zorg ontvangen als omschreven bij of krachtens de Algemene Wet Bijzondere Ziektekosten, en
                     dat voorzieningen dienen te worden getroffen ter bescherming van deze cliënten tegen geweld in de zorgrelatie;
                  </text:p>
      <text:p text:style-name="afkondiging">Zo is het, dat Wij, de Afdeling advisering van de Raad van State gehoord, en met gemeen overleg der Staten-Generaal, hebben
                     goedgevonden en verstaan, gelijk Wij goedvinden en verstaan bij deze:
                  </text:p>
      <text:h text:outline-level="2" text:style-name="paragraaf_kop">§ 1. Algemene bepaling
                     </text:h>
      <text:h text:outline-level="3" text:style-name="artikel_kop">Artikel 1
                        </text:h>
      <text:p text:style-name="artikel">In deze wet en de daarop berustende bepalingen wordt verstaan onder:</text:p>
      <text:p text:style-name="definition.term">a. zorg:
                           </text:p>
      <text:p text:style-name="definition.description">zorg als omschreven bij of krachtens de Algemene Wet Bijzondere Ziektekosten;</text:p>
      <text:p text:style-name="definition.term">b. verblijf:
                           </text:p>
      <text:p text:style-name="definition.description">verblijf als omschreven krachtens de Algemene Wet Bijzondere Ziektekosten;</text:p>
      <text:p text:style-name="definition.term">c. cliënt:
                           </text:p>
      <text:p text:style-name="definition.description">natuurlijke persoon die zorg vraagt of aan wie zorg wordt verleend;</text:p>
      <text:p text:style-name="definition.term">d. zorgverlener:
                           </text:p>
      <text:p text:style-name="definition.description">natuurlijke persoon die in persoon beroepsmatig zorg verleent;</text:p>
      <text:p text:style-name="definition.term">e. zorgaanbieder:
                           </text:p>
      <text:p text:style-name="definition.description">de natuurlijke persoon die, het verband van natuurlijke personen dat of de rechtspersoon die bedrijfsmatig zorg doet verlenen;</text:p>
      <text:p text:style-name="definition.term">f. melding:
                           </text:p>
      <text:p text:style-name="definition.description">een schriftelijk of elektronisch bericht aan een ingevolge deze wet met toezicht belaste ambtenaar over:</text:p>
      <text:list text:style-name="list-style-1">
        <text:list-item text:start-value="1">
          <text:p text:style-name="list.start">het functioneren van de zorg of de kwaliteitsborging van een zorgaanbieder;
                                    </text:p>
        </text:list-item>
        <text:list-item text:start-value="2">
          <text:p text:style-name="list.cont">het professioneel functioneren van een zorgverlener;
                                    </text:p>
        </text:list-item>
        <text:list-item text:start-value="3">
          <text:p text:style-name="list.end">een product of apparaat dat toepassing vindt in de zorg, of het handelen van het bij dat product of apparaat betrokken bedrijf;
                                    </text:p>
        </text:list-item>
      </text:list>
      <text:p text:style-name="definition.term">g. geweld in de zorgrelatie:
                           </text:p>
      <text:p text:style-name="definition.description">seksueel binnendringen van het lichaam van of ontucht met een cliënt, alsmede geweld jegens een cliënt, door iemand die voor
                                 de zorgaanbieder werkzaam is, door iemand die werkzaam is voor een rechtspersoon die in opdracht van een zorgaanbieder zorg
                                 verleent dan wel door een andere cliënt met wie de cliënt gedurende het etmaal of een dagdeel in een accommodatie van de zorgaanbieder
                                 verblijft;
                              </text:p>
      <text:p text:style-name="definition.term">h. zorgplan:
                           </text:p>
      <text:p text:style-name="definition.description">schriftelijk of elektronisch als zodanig vastgelegde uitkomsten van hetgeen met de cliënt dan wel een persoon als bedoeld
                                 in artikel 3 is besproken met betrekking tot de in artikel 2 genoemde onderwerpen;
                              </text:p>
      <text:p text:style-name="definition.term">i. dossier:
                           </text:p>
      <text:p text:style-name="definition.description">de schriftelijk of elektronisch vastgelegde gegevens met betrekking tot de verlening van zorg aan een cliënt;</text:p>
      <text:p text:style-name="definition.term">j. Onze Minister:
                           </text:p>
      <text:p text:style-name="definition.description">Onze Minister van Volksgezondheid, Welzijn en Sport.</text:p>
      <text:h text:outline-level="2" text:style-name="paragraaf_kop">§ 2. Zeggenschap van de cliënt over zijn leven
                     </text:h>
      <text:h text:outline-level="3" text:style-name="artikel_kop">Artikel 2
                        </text:h>
      <text:list text:style-name="list-style-2">
        <text:list-item text:start-value="1">
          <text:p text:style-name="list.start"> De cliënt aan wie een zorgaanbieder verblijf verleent voor een periode die langer zal duren dan drie maanden, heeft er recht
                                 op dat de zorgaanbieder vóór, dan wel zo spoedig mogelijk na de aanvang van de zorgverlening een bespreking met hem organiseert
                                 teneinde afspraken te maken over:
                              </text:p>
          <text:list>
            <text:list-item text:start-value="1">
              <text:p text:style-name="list.start">de doelen die met betrekking tot de zorgverlening voor een bepaalde periode worden gesteld, en de wijze waarop de zorgaanbieder
                                       en de cliënt de gestelde doelen trachten te bereiken;
                                    </text:p>
            </text:list-item>
            <text:list-item text:start-value="2">
              <text:p text:style-name="list.cont">de zorgverlener of zorgverleners die voor de verschillende onderdelen van de zorgverlening verantwoordelijk zijn, de wijze
                                       waarop afstemming tussen zorgverleners plaatsvindt, en wie de cliënt op die afstemming kan aanspreken;
                                    </text:p>
            </text:list-item>
            <text:list-item text:start-value="3">
              <text:p text:style-name="list.cont">de wijze waarop de cliënt zijn leven wenst in te richten en de ondersteuning die de cliënt daarbij van de zorgaanbieder zal
                                       ontvangen;
                                    </text:p>
            </text:list-item>
            <text:list-item text:start-value="4">
              <text:p text:style-name="list.cont">de frequentie waarmee en de omstandigheden waaronder een en ander met de cliënt zal worden geëvalueerd en geactualiseerd.
                                    </text:p>
            </text:list-item>
          </text:list>
        </text:list-item>
        <text:list-item text:start-value="2">
          <text:p text:style-name="list.cont"> Bij de bespreking van de onderwerpen, genoemd in het eerste lid, onder c, wordt in ieder geval aandacht besteed aan:
                              </text:p>
          <text:list>
            <text:list-item text:start-value="1">
              <text:p text:style-name="list.cont">zeggenschap van de cliënt over de inrichting van zijn leven;
                                    </text:p>
            </text:list-item>
            <text:list-item text:start-value="2">
              <text:p text:style-name="list.cont">dagelijkse hygiënische verzorging;
                                    </text:p>
            </text:list-item>
            <text:list-item text:start-value="3">
              <text:p text:style-name="list.cont">voldoende en gezonde voeding en drinken;
                                    </text:p>
            </text:list-item>
            <text:list-item text:start-value="4">
              <text:p text:style-name="list.cont">een schone en verzorgde leefruimte;
                                    </text:p>
            </text:list-item>
            <text:list-item text:start-value="5">
              <text:p text:style-name="list.cont">een respectvolle bejegening, passend bij de eigenheid van de cliënt, en een veilige en aangename leefsfeer;
                                    </text:p>
            </text:list-item>
            <text:list-item text:start-value="6">
              <text:p text:style-name="list.cont">mogelijkheden voor de cliënt tot het beleven van en leven overeenkomstig zijn godsdienst of levensovertuiging;
                                    </text:p>
            </text:list-item>
            <text:list-item text:start-value="7">
              <text:p text:style-name="list.cont">een zinvolle daginvulling en beweging;
                                    </text:p>
            </text:list-item>
            <text:list-item text:start-value="8">
              <text:p text:style-name="list.cont">de mogelijkheid om regelmatig in de buitenlucht te verkeren;
                                    </text:p>
            </text:list-item>
            <text:list-item text:start-value="9">
              <text:p text:style-name="list.cont">ontwikkeling en ontplooiing van de cliënt.
                                    </text:p>
            </text:list-item>
          </text:list>
        </text:list-item>
        <text:list-item text:start-value="3">
          <text:p text:style-name="list.cont"> Indien een zorgaanbieder aan een cliënt zorg zonder verblijf verleent voor een periode die langer zal duren dan drie maanden,
                                 is het eerste lid, aanhef en onder a, b en d, van overeenkomstige toepassing.
                              </text:p>
        </text:list-item>
        <text:list-item text:start-value="4">
          <text:p text:style-name="list.cont"> De zorgaanbieder respecteert een weloverwogen wens van de cliënt met betrekking tot de wijze waarop de cliënt zijn leven
                                 wenst in te richten, tenzij dit in redelijkheid niet van hem kan worden gevergd in verband met:
                              </text:p>
          <text:list>
            <text:list-item text:start-value="1">
              <text:p text:style-name="list.cont">beperkingen die voor de cliënt gelden op grond van het bepaalde bij of krachtens een andere wet dan wel de lichamelijke en
                                       geestelijke mogelijkheden en beperkingen van de cliënt;
                                    </text:p>
            </text:list-item>
            <text:list-item text:start-value="2">
              <text:p text:style-name="list.cont">de verplichting tot het verlenen van de zorg van een goed zorgverlener en de betrokken zorgverlener daarover een andere zorgverlener
                                       heeft geraadpleegd;
                                    </text:p>
            </text:list-item>
            <text:list-item text:start-value="3">
              <text:p text:style-name="list.cont">de rechten van andere cliënten of een goede en ordelijke gang van zaken.
                                    </text:p>
            </text:list-item>
          </text:list>
        </text:list-item>
        <text:list-item text:start-value="5">
          <text:p text:style-name="list.cont"> De zorgaanbieder is in afwijking van de aanhef van het vierde lid niet gehouden tot meer dan overeenkomt met de zorg waarop
                                 de cliënt aanspraak heeft ingevolge het besluit van het bevoegde indicatieorgaan als bedoeld in artikel 9a van de Algemene
                                 Wet Bijzondere Ziektekosten, onderscheidenlijk met hetgeen door of namens de cliënt met de zorgaanbieder is overeengekomen
                                 ter zake van de aard, inhoud en omvang van de zorg en het verblijf.
                              </text:p>
        </text:list-item>
        <text:list-item text:start-value="6">
          <text:p text:style-name="list.end"> De cliënt heeft er voorts recht op dat de zorgaanbieder overeenkomstig de met hem gemaakte afspraken regelmatig een bespreking
                                 met hem organiseert ter evaluatie en actualisatie van de afspraken.
                              </text:p>
        </text:list-item>
      </text:list>
      <text:h text:outline-level="3" text:style-name="artikel_kop">Artikel 3
                        </text:h>
      <text:list text:style-name="list-style-3">
        <text:list-item text:start-value="1">
          <text:p text:style-name="list.start"> De verplichtingen op grond van de artikelen 2 en 4 worden:
                              </text:p>
          <text:list>
            <text:list-item text:start-value="1">
              <text:p text:style-name="list.start">indien de cliënt de leeftijd van twaalf jaren nog niet heeft bereikt, nagekomen jegens degene of degenen die het gezag over
                                       de cliënt uitoefent respectievelijk uitoefenen;
                                    </text:p>
            </text:list-item>
            <text:list-item text:start-value="2">
              <text:p text:style-name="list.cont">indien de cliënt de leeftijd van twaalf maar nog niet die van zestien jaren heeft bereikt, tevens nagekomen jegens degene
                                       of degenen die het gezag over hem uitoefent respectievelijk uitoefenen;
                                    </text:p>
            </text:list-item>
            <text:list-item text:start-value="3">
              <text:p text:style-name="list.cont">indien de cliënt minderjarig is en de leeftijd van twaalf jaren heeft bereikt, maar niet in staat kan worden geacht tot een
                                       redelijke waardering van zijn belangen ter zake, nagekomen jegens degene of degenen die het gezag over hem uitoefent respectievelijk
                                       uitoefenen;
                                    </text:p>
            </text:list-item>
            <text:list-item text:start-value="4">
              <text:p text:style-name="list.cont">indien de cliënt meerderjarig is en onder curatele staat of ten behoeve van hem een mentorschap is ingesteld, nagekomen jegens
                                       de curator of de mentor;
                                    </text:p>
            </text:list-item>
            <text:list-item text:start-value="5">
              <text:p text:style-name="list.cont">indien een meerderjarige cliënt die niet in staat kan worden geacht tot een redelijke waardering van zijn belangen ter zake,
                                       niet onder curatele staat of ten behoeve van hem niet een mentorschap is ingesteld, nagekomen jegens de persoon die daartoe
                                       door de cliënt schriftelijk is gemachtigd in zijn plaats op te treden dan wel, indien zodanige persoon ontbreekt of niet optreedt,
                                       jegens de echtgenoot, de geregistreerde partner of andere levensgezel van de cliënt, tenzij deze persoon dat niet wenst, dan
                                       wel, indien ook zodanige persoon ontbreekt, een ouder, kind, broer of zuster van de cliënt, tenzij deze persoon dat niet wenst.
                                    </text:p>
            </text:list-item>
          </text:list>
        </text:list-item>
        <text:list-item text:start-value="2">
          <text:p text:style-name="list.cont"> De verplichtingen worden nagekomen jegens de in het eerste lid bedoelde personen, tenzij die nakoming niet verenigbaar is
                                 met de zorg van een goed zorgverlener en de betrokken zorgverlener daarover een andere zorgverlener heeft geraadpleegd.
                              </text:p>
        </text:list-item>
        <text:list-item text:start-value="3">
          <text:p text:style-name="list.cont"> De persoon jegens wie de zorgaanbieder krachtens het tweede lid gehouden is de verplichtingen na te komen die uit deze wet
                                 jegens de cliënt voortvloeien, betracht de zorg van een goed vertegenwoordiger. Deze persoon is gehouden de cliënt zoveel
                                 mogelijk bij de vervulling van zijn taak te betrekken.
                              </text:p>
        </text:list-item>
        <text:list-item text:start-value="4">
          <text:p text:style-name="list.cont"> Indien in een van de in het eerste lid, onder b tot en met d, genoemde gevallen tussen de cliënt en de bedoelde andere persoon
                                 verschil van inzicht bestaat en de cliënt weloverwogen vasthoudt aan zijn standpunt, respecteert de zorgaanbieder diens standpunt.
                              </text:p>
        </text:list-item>
        <text:list-item text:start-value="5">
          <text:p text:style-name="list.end"> Indien een cliënt van zestien jaar of ouder niet in staat kan worden geacht tot een redelijke waardering van zijn belangen
                                 ter zake, respecteren de zorgaanbieder en de in het eerste lid bedoelde persoon de weigering van toestemming van de cliënt,
                                 mits hij deze heeft vastgelegd in schriftelijke vorm toen hij nog tot een redelijke waardering van zijn belangen in staat
                                 was. De zorgaanbieder kan hiervan slechts afwijken om gegronde redenen.
                              </text:p>
        </text:list-item>
      </text:list>
      <text:h text:outline-level="3" text:style-name="artikel_kop">Artikel 4
                        </text:h>
      <text:list text:style-name="list-style-4">
        <text:list-item text:start-value="1">
          <text:p text:style-name="list.start"> De zorgaanbieder legt binnen zes weken na aanvang van de zorgverlening, onderscheidenlijk een evaluatie en actualisatie,
                                 de uitkomsten van de in artikel 2 bedoelde bespreking vast in een zorgplan.
                              </text:p>
        </text:list-item>
        <text:list-item text:start-value="2">
          <text:p text:style-name="list.cont"> Voor zover de zorgaanbieder heeft vastgesteld dat de cliënt niet in staat is te achten tot een redelijke waardering van zijn
                                 belangen ter zake van een onderdeel van de zorgverlening, legt hij dat in het zorgplan vast. In geval van toepassing van artikel
                                 3, vijfde lid, legt de zorgaanbieder dat vast in het zorgplan.
                              </text:p>
        </text:list-item>
        <text:list-item text:start-value="3">
          <text:p text:style-name="list.cont"> Voor zover de cliënt dan wel de in artikel 3 bedoelde persoon te kennen heeft gegeven geen toestemming te geven voor de zorgverlening,
                                 legt de zorgaanbieder dat in het zorgplan vast.
                              </text:p>
        </text:list-item>
        <text:list-item text:start-value="4">
          <text:p text:style-name="list.cont"> Voor zover de zorgaanbieder op grond van artikel 2, vierde of vijfde lid geen gevolg geeft aan een weloverwogen wens van
                                 de cliënt of de in artikel 3 bedoelde persoon inzake de in artikel 2 genoemde onderwerpen, legt de zorgaanbieder dat in het
                                 zorgplan vast.
                              </text:p>
        </text:list-item>
        <text:list-item text:start-value="5">
          <text:p text:style-name="list.end"> Indien de cliënt dan wel de in artikel 3 bedoelde persoon niet tot de in artikel 2 bedoelde besprekingen bereid zijn, houdt
                                 de zorgaanbieder bij de vastlegging en bij de evaluatie of de actualisering van het zorgplan zoveel mogelijk rekening met
                                 de veronderstelde wensen en de bekende mogelijkheden en beperkingen van de cliënt.
                              </text:p>
        </text:list-item>
      </text:list>
      <text:h text:outline-level="3" text:style-name="artikel_kop">Artikel 5
                        </text:h>
      <text:p text:style-name="artikel">Een cliënt of een in artikel 3 bedoelde persoon is bevoegd bij het Staatstoezicht op de volksgezondheid melding te doen van
                           een inbreuk op de in artikel 2 genoemde rechten, alsmede van een inbreuk op de in het zorgplan vastgelegde afspraken, voor
                           zover deze de fysieke of psychische gezondheid van de cliënt schaadt of kan schaden.
                        </text:p>
      <text:h text:outline-level="2" text:style-name="paragraaf_kop">§ 3. Bescherming tegen geweld in de zorgrelatie
                     </text:h>
      <text:h text:outline-level="3" text:style-name="artikel_kop">Artikel 6
                        </text:h>
      <text:list text:style-name="list-style-5">
        <text:list-item text:start-value="1">
          <text:p text:style-name="list.start"> De zorgaanbieder vergewist zich ervan dat de wijze waarop zorgverleners die zorg verlenen aan zijn cliënten, in het verleden
                                 hebben gefunctioneerd, niet in de weg staat aan het inzetten van de zorgverleners bij het verlenen van zorg.
                              </text:p>
        </text:list-item>
        <text:list-item text:start-value="2">
          <text:p text:style-name="list.end"> De zorgaanbieder is in het bezit van een verklaring omtrent het gedrag als bedoeld in artikel 28 van de Wet justitiële en
                                 strafvorderlijke gegevens voor de zorgverleners die zorg verlenen aan zijn cliënten en voor andere personen dan zorgverleners
                                 die beroepsmatig met zijn cliënten in contact kunnen komen, welke niet eerder dan drie maanden voor het tijdstip waarop betrokkene
                                 voor de zorgaanbieder ging werken, is afgegeven.
                              </text:p>
        </text:list-item>
      </text:list>
      <text:h text:outline-level="3" text:style-name="artikel_kop">Artikel 7
                        </text:h>
      <text:list text:style-name="list-style-6">
        <text:list-item text:start-value="1">
          <text:p text:style-name="list.start"> De zorgaanbieder stelt schriftelijk een interne procedure vast, waarin stapsgewijs wordt aangegeven hoe wordt omgegaan met
                                 signalen van geweld in de zorgrelatie.
                              </text:p>
        </text:list-item>
        <text:list-item text:start-value="2">
          <text:p text:style-name="list.cont"> De zorgaanbieder bevordert de kennis en het gebruik van de procedure.
                              </text:p>
        </text:list-item>
        <text:list-item text:start-value="3">
          <text:p text:style-name="list.cont"> De in het eerste lid bedoelde procedure is zodanig dat zij er redelijkerwijs aan bijdraagt dat zo adequaat en snel mogelijk
                                 bescherming kan worden geboden of maatregelen kunnen worden genomen, en waarborgt dat van persoonsgegevens geen kennis wordt
                                 genomen door anderen dan de functionaris of functionarissen die met de behandeling van signalen van geweld in de zorgrelatie
                                 zijn belast.
                              </text:p>
        </text:list-item>
        <text:list-item text:start-value="4">
          <text:p text:style-name="list.cont"> Bij of krachtens algemene maatregel van bestuur wordt vastgesteld uit welke elementen de procedure in ieder geval bestaat.
                              </text:p>
        </text:list-item>
        <text:list-item text:start-value="5">
          <text:p text:style-name="list.end"> Degene die op grond van een wettelijk voorschrift of op grond van zijn beroep tot geheimhouding is verplicht, kan, zonder
                                 toestemming van de cliënt, overeenkomstig de vastgestelde procedure aan de daartoe aangewezen functionaris de gegevens, daaronder
                                 begrepen persoonsgegevens, gegevens betreffende de gezondheid en andere bijzondere persoonsgegevens als bedoeld in de Wet
                                 bescherming persoonsgegevens, verstrekken die noodzakelijk zijn te achten om een situatie van geweld in de zorgrelatie te
                                 beëindigen of een redelijk vermoeden daarvan te onderzoeken.
                              </text:p>
        </text:list-item>
      </text:list>
      <text:h text:outline-level="3" text:style-name="artikel_kop">Artikel 8
                        </text:h>
      <text:list text:style-name="list-style-7">
        <text:list-item text:start-value="1">
          <text:p text:style-name="list.start"> De zorgaanbieder doet onverwijld melding van geweld in de zorgrelatie.
                              </text:p>
        </text:list-item>
        <text:list-item text:start-value="2">
          <text:p text:style-name="list.end"> De zorgaanbieder en de zorgverleners die voor hem werkzaam zijn, verstrekken bij en naar aanleiding van een melding als bedoeld
                                 in het eerste lid aan de ingevolge deze wet met het toezicht belaste ambtenaar de gegevens, daaronder begrepen persoonsgegevens,
                                 gegevens betreffende de gezondheid en andere bijzondere persoonsgegevens als bedoeld in de Wet bescherming persoonsgegevens,
                                 die voor het onderzoeken van de melding noodzakelijk zijn.
                              </text:p>
        </text:list-item>
      </text:list>
      <text:h text:outline-level="2" text:style-name="paragraaf_kop">§ 4. Toezicht en handhaving
                     </text:h>
      <text:h text:outline-level="3" text:style-name="artikel_kop">Artikel 9
                        </text:h>
      <text:list text:style-name="list-style-8">
        <text:list-item text:start-value="1">
          <text:p text:style-name="list.start"> De ambtenaren van het Staatstoezicht op de volksgezondheid zijn belast met het toezicht op de naleving door zorgaanbieders
                                 van de verplichtingen die voor hen uit het bepaalde bij of krachtens deze wet voortvloeien.
                              </text:p>
        </text:list-item>
        <text:list-item text:start-value="2">
          <text:p text:style-name="list.cont"> De in het eerste lid bedoelde ambtenaren zijn bevoegd, met medeneming van de benodigde apparatuur, een woning binnen te treden
                                 zonder toestemming van de bewoner, voor zover de woning deel uitmaakt van een bouwkundige voorziening voor het verlenen van
                                 zorg.
                              </text:p>
        </text:list-item>
        <text:list-item text:start-value="3">
          <text:p text:style-name="list.cont"> De in het eerste lid bedoelde ambtenaren zijn, voor zover dat voor de vervulling van hun taak noodzakelijk is en in afwijking
                                 van artikel 5:20, tweede lid, van de Algemene wet bestuursrecht, bevoegd tot inzage van de dossiers van cliënten. Voor zover
                                 de betrokken zorgverlener uit hoofde van zijn beroep tot geheimhouding van het dossier verplicht is, geldt gelijke verplichting
                                 voor de betrokken ambtenaar.
                              </text:p>
        </text:list-item>
        <text:list-item text:start-value="4">
          <text:p text:style-name="list.end"> De in het eerste lid bedoelde ambtenaren zijn bevoegd het niet naleven door een zorgaanbieder van een verplichting die voor
                                 hem uit het bepaalde bij of krachtens deze wet voortvloeit, buiten behandeling te laten, tenzij sprake is van een situatie
                                 die voor de veiligheid van cliënten of de zorg een ernstige bedreiging kan betekenen, of het belang van goede zorg anderszins
                                 daaraan redelijkerwijs in de weg staat.
                              </text:p>
        </text:list-item>
      </text:list>
      <text:h text:outline-level="3" text:style-name="artikel_kop">Artikel 10
                        </text:h>
      <text:list text:style-name="list-style-9">
        <text:list-item text:start-value="1">
          <text:p text:style-name="list.start"> De in artikel 9 bedoelde ambtenaren zijn belast met het onderzoeken van meldingen als bedoeld in de artikelen 5 en 8, teneinde
                                 vast te stellen of:
                              </text:p>
          <text:list>
            <text:list-item text:start-value="1">
              <text:p text:style-name="list.start">sprake is van een inbreuk op in artikel 2 genoemde rechten van een cliënt;
                                    </text:p>
            </text:list-item>
            <text:list-item text:start-value="2">
              <text:p text:style-name="list.cont">een inbreuk op de in het zorgplan vastgelegde afspraken de fysieke of psychische gezondheid van de cliënt schaadt of kan schaden
                                       en zodanig ernstig is dat dit aanleiding geeft tot het nemen van maatregelen;
                                    </text:p>
            </text:list-item>
            <text:list-item text:start-value="3">
              <text:p text:style-name="list.cont">sprake is van geweld in de zorgrelatie.
                                    </text:p>
            </text:list-item>
          </text:list>
        </text:list-item>
        <text:list-item text:start-value="2">
          <text:p text:style-name="list.cont"> Bij of krachtens algemene maatregel van bestuur worden regels gesteld omtrent:
                              </text:p>
          <text:list>
            <text:list-item text:start-value="1">
              <text:p text:style-name="list.cont">de wijze waarop een melding wordt gedaan en de gegevens, die de melding ten minste bevat;
                                    </text:p>
            </text:list-item>
            <text:list-item text:start-value="2">
              <text:p text:style-name="list.cont">de wijze waarop een melding wordt onderzocht, de termijnen waarbinnen aan de melder en andere betrokkenen schriftelijk wordt
                                       medegedeeld dat de melding nader wordt onderzocht dan wel niet nader wordt onderzocht dan wel wat de uitkomst van het onderzoek
                                       is;
                                    </text:p>
            </text:list-item>
            <text:list-item text:start-value="3">
              <text:p text:style-name="list.cont">de wijze waarop het onderzoek wordt afgesloten en daarover informatie wordt verstrekt aan de melder en andere betrokkenen.
                                    </text:p>
            </text:list-item>
          </text:list>
        </text:list-item>
        <text:list-item text:start-value="3">
          <text:p text:style-name="list.cont"> Voor zover bij het onderzoeken van een melding gegevens van een cliënt ter beschikking van het Staatstoezicht op de Volksgezondheid
                                 zijn gekomen, ter zake waarvan de betrokken zorgverlener uit hoofde van zijn beroep tot geheimhouding verplicht is, geldt
                                 gelijke verplichting voor de ambtenaren van het Staatstoezicht jegens anderen dan de cliënt.
                              </text:p>
        </text:list-item>
        <text:list-item text:start-value="4">
          <text:p text:style-name="list.end"> Indien het Staatstoezicht op de volksgezondheid vaststelt dat sprake is van een van de in het eerste lid bedoelde situaties,
                                 neemt hij passende maatregelen, het in kennis stellen van justitiële autoriteiten daaronder begrepen.
                              </text:p>
        </text:list-item>
      </text:list>
      <text:h text:outline-level="3" text:style-name="artikel_kop">Artikel 11
                        </text:h>
      <text:list text:style-name="list-style-10">
        <text:list-item text:start-value="1">
          <text:p text:style-name="list.start"> Indien Onze Minister van oordeel is dat het bepaalde bij of krachtens de artikelen 2, 3, 4, 6, eerste lid, of 7 niet wordt
                                 nageleefd, kan hij, in voorkomend geval in overeenstemming met Onze Minister wie het mede aangaat, de zorgaanbieder een schriftelijke
                                 aanwijzing geven.
                              </text:p>
        </text:list-item>
        <text:list-item text:start-value="2">
          <text:p text:style-name="list.cont"> In de aanwijzing geeft Onze Minister met redenen omkleed aan op welke punten het bepaalde bij of krachtens de artikelen 2,
                                 3, 4, 6, eerste lid, of 7 niet wordt nageleefd, alsmede de in verband daarmee te nemen maatregelen.
                              </text:p>
        </text:list-item>
        <text:list-item text:start-value="3">
          <text:p text:style-name="list.cont"> Een aanwijzing bevat de termijn waarbinnen de zorgaanbieder er aan moet voldoen.
                              </text:p>
        </text:list-item>
        <text:list-item text:start-value="4">
          <text:p text:style-name="list.cont"> Indien het nemen van maatregelen in verband met gevaar voor de veiligheid of de gezondheid redelijkerwijs geen uitstel kan
                                 lijden, kan de ingevolge artikel 9 met het toezicht belaste ambtenaar een schriftelijk bevel geven. In voorkomend geval wordt
                                 daarvan onverwijld mededeling gedaan aan Onze Minister wie het mede aangaat. Het bevel heeft een geldigheidsduur van zeven
                                 dagen, welke door Onze Minister, in voorkomend geval in overeenstemming met Onze Minister wie het mede aangaat, kan worden
                                 verlengd.
                              </text:p>
        </text:list-item>
        <text:list-item text:start-value="5">
          <text:p text:style-name="list.cont"> De zorgaanbieder is verplicht binnen de daarbij gestelde termijn aan de aanwijzing onderscheidenlijk onmiddellijk aan het
                                 bevel te voldoen.
                              </text:p>
        </text:list-item>
        <text:list-item text:start-value="6">
          <text:p text:style-name="list.end"> De bevoegdheid tot het verlengen van de geldigheidsduur van een bevel wordt niet gemandateerd aan een ambtenaar van het Staatstoezicht
                                 op de volksgezondheid.
                              </text:p>
        </text:list-item>
      </text:list>
      <text:h text:outline-level="3" text:style-name="artikel_kop">Artikel 12
                        </text:h>
      <text:list text:style-name="list-style-11">
        <text:list-item text:start-value="1">
          <text:p text:style-name="list.start"> Onze Minister is, in voorkomend geval in overeenstemming met Onze Minister wie het mede aangaat, bevoegd een bestuurlijke
                                 boete van ten hoogste € 33 500,– op te leggen ter zake van een handelen of nalaten in strijd met:
                              </text:p>
          <text:list>
            <text:list-item text:start-value="1">
              <text:p text:style-name="list.start">het bepaalde bij artikel 6, tweede lid;
                                    </text:p>
            </text:list-item>
            <text:list-item text:start-value="2">
              <text:p text:style-name="list.cont">het bepaalde bij artikel 8, eerste lid.
                                    </text:p>
            </text:list-item>
          </text:list>
        </text:list-item>
        <text:list-item text:start-value="2">
          <text:p text:style-name="list.cont"> Degene die handelt of nalaat in strijd met artikel 6, tweede lid, of 8, eerste lid, wordt gestraft met hechtenis van ten
                                 hoogste een jaar of een geldboete van de derde categorie.
                              </text:p>
        </text:list-item>
        <text:list-item text:start-value="3">
          <text:p text:style-name="list.end"> Het in het tweede lid strafbaar gestelde feit is een overtreding.
                              </text:p>
        </text:list-item>
      </text:list>
      <text:h text:outline-level="3" text:style-name="artikel_kop">Artikel 13
                        </text:h>
      <text:list text:style-name="list-style-12">
        <text:list-item text:start-value="1">
          <text:p text:style-name="list.start"> Onze Minister is, in voorkomend geval in overeenstemming met Onze Minister wie het mede aangaat, bevoegd een last onder dwangsom
                                 op te leggen aan de zorgaanbieder en de zorgverlener die geen gegevens verstrekt als bedoeld in artikel 8, tweede lid, of
                                 geen medewerking verleent aan de inzage van dossiers als bedoeld in artikel 9, derde lid.
                              </text:p>
        </text:list-item>
        <text:list-item text:start-value="2">
          <text:p text:style-name="list.end"> Onze Minister is, in voorkomend geval in overeenstemming met Onze Minister wie het mede aangaat, bevoegd tot toepassing van
                                 bestuursdwang ter handhaving van een krachtens artikel 11 gegeven aanwijzing of bevel.
                              </text:p>
        </text:list-item>
      </text:list>
      <text:h text:outline-level="3" text:style-name="artikel_kop">Artikel 14
                        </text:h>
      <text:p text:style-name="artikel">In afwijking van artikel 8:7 van de Algemene wet bestuursrecht is voor beroepen tegen besluiten op grond van deze paragraaf
                           de rechtbank te Rotterdam bevoegd.
                        </text:p>
      <text:h text:outline-level="2" text:style-name="paragraaf_kop">§ 5. Overgangs- en slotbepalingen
                     </text:h>
      <text:h text:outline-level="3" text:style-name="artikel_kop">Artikel 15
                        </text:h>
      <text:p text:style-name="artikel">Indien het bij koninklijke boodschap van 7 juni 2010 ingediende voorstel van wet, houdende de Wet cliëntenrechten zorg (32 402) tot wet is of wordt verheven, en in werking is getreden of treedt:
                        </text:p>
      <text:list text:style-name="list-style-13">
        <text:list-item text:start-value="1">
          <text:p text:style-name="list.start">vervallen de artikelen 6, 7, 8, 12 en 20;
                              </text:p>
        </text:list-item>
        <text:list-item text:start-value="2">
          <text:p text:style-name="list.cont">komt artikel 10, eerste lid, te luiden:
                              </text:p>
          <text:list>
            <text:list-item text:start-value="1">
              <text:p text:style-name="list.cont">De in artikel 9 bedoelde ambtenaren zijn belast met het onderzoeken van meldingen als bedoeld in artikel 5 teneinde vast te
                                       stellen of:
                                    </text:p>
            </text:list-item>
          </text:list>
        </text:list-item>
        <text:list-item text:start-value="1">
          <text:p text:style-name="list.cont">sprake is van een inbreuk op in artikel 2 genoemde rechten van een cliënt;
                              </text:p>
        </text:list-item>
        <text:list-item text:start-value="2">
          <text:p text:style-name="list.cont">een inbreuk op de in het zorgplan vastgelegde afspraken de fysieke of psychische gezondheid van de cliënt schaadt of kan schaden
                                 en zodanig ernstig is dat dit aanleiding geeft tot het nemen van maatregelen.;
                              </text:p>
        </text:list-item>
        <text:list-item text:start-value="3">
          <text:p text:style-name="list.cont">vervalt in artikel 11, eerste en tweede lid, telkens de zinsnede: 6, eerste lid of 7;
                              </text:p>
        </text:list-item>
        <text:list-item text:start-value="4">
          <text:p text:style-name="list.end">vervalt in artikel 13, eerste lid, de zinsnede: geen gegevens verstrekt als bedoeld in artikel 8, tweede lid, of.
                              </text:p>
        </text:list-item>
      </text:list>
      <text:h text:outline-level="3" text:style-name="artikel_kop">Artikel 16
                        </text:h>
      <text:p text:style-name="artikel">Indien het bij koninklijke boodschap van 7 juni 2010 ingediende voorstel van wet, houdende de Wet cliëntenrechten zorg (32 402) tot wet is of wordt verheven, en na deze wet in werking treedt, vervalt artikel 19.
                        </text:p>
      <text:h text:outline-level="3" text:style-name="artikel_kop">Artikel 17
                        </text:h>
      <text:p text:style-name="artikel">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A, artikel I, onderdeel CCCCC, van die wet in werking is getreden, vervalt artikel
                           14.
                        </text:p>
      <text:h text:outline-level="3" text:style-name="artikel_kop">Artikel 18
                        </text:h>
      <text:p text:style-name="artikel">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A, artikel I, onderdeel CCCCC, van die wet in werking is getreden, wordt in artikel
                           7 van de bij de Algemene wet bestuursrecht behorende Bevoegdheidsregeling bestuursrechtspraak in de alfabetische volgorde
                           ingevoegd: Beginselenwet AWBZ- zorg:.
                        </text:p>
      <text:h text:outline-level="3" text:style-name="artikel_kop">Artikel 19
                        </text:h>
      <text:p text:style-name="artikel">Het Besluit zorgplanbespreking AWBZ-zorg vervalt.</text:p>
      <text:h text:outline-level="3" text:style-name="artikel_kop">Artikel 20
                        </text:h>
      <text:p text:style-name="artikel">Artikel 6, tweede lid, geldt niet met betrekking tot personen die op het tijdstip van inwerkingtreden van dat lid werkzaam
                           zijn voor de zorgaanbieder of voor een rechtspersoon die in opdracht van een zorgaanbieder zorg verleent.
                        </text:p>
      <text:h text:outline-level="3" text:style-name="artikel_kop">Artikel 21
                        </text:h>
      <text:p text:style-name="artikel">Deze wet treedt in werking op een bij koninklijk besluit te bepalen tijdstip, dat voor de verschillende artikelen verschillend
                           kan worden vastgesteld.
                        </text:p>
      <text:h text:outline-level="3" text:style-name="artikel_kop">Artikel 22
                        </text:h>
      <text:p text:style-name="artikel">Deze wet wordt aangehaald als: Beginselenwet AWBZ-zorg.</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olksgezondheid, Welzijn en Spo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