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9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09<text:tab/>Bepalingen ter versterking van de zeggenschap en bescherming tegen geweld in de zorgrelatie van cliënten in de AWBZ-zorg (Beginselenwet AWBZ-zorg)</text:h>
      <text:h text:style-name="ifm_p_font.bold_size.9.06pt_mt.18.8mm_indent.-58.5mm_ifm" text:outline-level="1">Nr. 13<text:tab/>BRIEF HOUDENDE INTREKKING VAN HET WETSVOORSTEL</text:h>
      <text:p text:style-name="ifm_p_mt.3.76mm_ifm">Aan de Voorzitter van de Tweede Kamer der Staten-Generaal</text:p>
      <text:p text:style-name="ifm_p_mt.3.76mm_ifm">Den Haag, 13 september 2013</text:p>
      <text:p text:style-name="ifm_p_mt.3.76mm_ifm">Bij Koninklijke Boodschap van 5 december 2011 is het voorstel van wet Bepalingen ter versterking van de zeggenschap en bescherming tegen geweld in de zorgrelatie van cliënten in de AWBZ-zorg (Beginselenwet AWBZ-zorg) aan de Tweede Kamer der Staten-Generaal aangeboden (Kamerstuk 33 109, nrs. 1–3 e.v.).</text:p>
      <text:p text:style-name="ifm_p_mt.3.76mm_ifm">In het nader verslag bij het voorstel Beginselenwet AWBZ-zorg (Kamerstuk 33 109, nr. 11) vragen de meeste fracties de regering om de bepalingen uit het voorstel Beginselwet AWBZ-zorg op te nemen in het wetsvoorstel dat de kern-AWBZ regelt, dan wel geven zij aan het voorstel Beginselenwet AWBZ-zorg in samenhang met de overige uitgewerkte voorstellen van de hervormingen langdurige zorg te willen bezien.</text:p>
      <text:p text:style-name="ifm_p_mt.3.76mm_ifm">In dit licht acht ik het niet wenselijk om voorafgaand aan de nadere uitwerking van de hervormingen langdurige zorg de behandeling van het aanhangige voorstel Beginselenwet AWBZ-zorg voort te zetten. Ik zal de bepalingen uit het voorstel Beginselenwet AWBZ-zorg, voor zover niet reeds opgenomen in het wetsvoorstel Wet Kwaliteit, Klachten en Geschillen Zorg, opnemen in het voorstel dat de kern-AWBZ regelt.</text:p>
      <text:p text:style-name="ifm_p_mt.3.76mm_ifm">Daartoe gemachtigd door de Koning trek ik het voorstel van wet hierbij i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0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0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palingen ter versterking van de zeggenschap en bescherming tegen geweld in de zorgrelatie van cliënten in de AWBZ-zorg (Beginselenwet AWBZ-zorg); Brief regering; Brief houdende intrekking van het wetsvoorstel</dc:title>
    <meta:user-defined meta:name="OVERHEIDop.ParlID/DC.identifier">kst-33109-13</meta:user-defined>
    <meta:user-defined meta:name="OVERHEIDop.ondernummer">13</meta:user-defined>
    <meta:user-defined meta:name="DCTERMS.W3CDTF/DCTERMS.available">2013-09-24</meta:user-defined>
    <meta:user-defined meta:name="OVERHEIDop.KamerstukTypen/DC.type">Brief</meta:user-defined>
    <meta:user-defined meta:name="OVERHEIDop.dossiernummer">33109</meta:user-defined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2-2013</meta:user-defined>
    <meta:user-defined meta:name="OVERHEIDop.dossiertitel">Bepalingen ter versterking van de zeggenschap en bescherming tegen geweld in de zorgrelatie van cliënten in de AWBZ-zorg (Beginselenwet AWBZ-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palingen ter versterking van de zeggenschap en bescherming tegen geweld in de zorgrelatie van cliënten in de AWBZ-zorg (Beginselenwet AWBZ-zorg); Brief regering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