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8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08<text:tab/>Wijziging van de Wet van 30 september 2010 tot invoering van een nieuw griffierechtenstelsel in burgerlijke zaken (Reparatiewet griffierechten burgerlijke zaken)</text:h>
      <text:h text:style-name="ifm_p_font.bold_size.9.06pt_mt.18.8mm_indent.-58.5mm_ifm" text:outline-level="1">Nr. B
      <text:tab/>NOTA VAN VERBETERING</text:h>
      <text:p text:style-name="ifm_p_ifm">Ontvangen 2 november 2012
      </text:p>
      <text:p text:style-name="ifm_p_mt.3.76mm_ifm">Het gewijzigd voorstel van wet (stuk A) wordt als volgt verbeterd:</text:p>
      <text:p text:style-name="ifm_p_mt.3.76mm_ifm">1. In artikel I, onderdeel N, onder 1, wordt «Griffierechten bij de sector kanton van de rechtbank» vervangen door:<text:span text:style-name="ifm_span_font.bold_ifm"> Griffierechten bij de sector kanton van de rechtbank.</text:span>
                  </text:p>
      <text:p text:style-name="ifm_p_mt.3.76mm_ifm">2. In artikel I, onderdeel N, onder 2, wordt «Griffierechten bij de sector civiel van de rechtbank» vervangen door:<text:span text:style-name="ifm_span_font.bold_ifm">Griffierechten bij de sector civiel van de rechtbank.</text:span>
                  </text:p>
      <text:p text:style-name="ifm_p_mt.3.76mm_ifm">3. In artikel I, onderdeel N, onder 3, wordt «Griffierechten bij de gerechtshoven» vervangen door:<text:span text:style-name="ifm_span_font.bold_ifm"> Griffierechten bij de gerechtshoven.</text:span>
                  </text:p>
      <text:p text:style-name="ifm_p_mt.3.76mm_ifm">4. In artikel I, onderdeel N, onder 4, wordt «Griffierechten bij de Hoge Raad» vervangen door:<text:span text:style-name="ifm_span_font.bold_ifm">Griffierechten bij de Hoge Raad.</text:span>
                  </text:p>
      <text:p text:style-name="ifm_p_mt.3.76mm_ifm">5. In artikel II, onderdeel D, vervalt de zinsnede: In artikel II wordt na onderdeel D een onderdeel ingevoegd, luidende:.</text:p>
      <text:p text:style-name="ifm_p_mt.3.76mm_ifm">6. In artikel II, onderdeel G, onder 2, komt het opschrift te luiden:</text:p>
      <text:p text:style-name="ifm_p_ifm">2. Het tweede lid onder 2° komt te luiden: 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0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0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van 30 september 2010 tot invoering van een nieuw griffierechtenstelsel in burgerlijke zaken (Reparatiewet griffierechten burgerlijke zaken); Nota van verbetering</dc:title>
    <meta:user-defined meta:name="OVERHEIDop.ParlID/DC.identifier">kst-33108-B</meta:user-defined>
    <meta:user-defined meta:name="OVERHEIDop.ondernummer">B</meta:user-defined>
    <meta:user-defined meta:name="DCTERMS.W3CDTF/DCTERMS.available">2012-11-02</meta:user-defined>
    <meta:user-defined meta:name="OVERHEIDop.KamerstukTypen/DC.type">Overig</meta:user-defined>
    <meta:user-defined meta:name="OVERHEIDop.dossiernummer">33108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an 30 september 2010 tot invoering van een nieuw griffierechtenstelsel in burgerlijke zaken (Reparatiewet griffierechten burgerlijke zaken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11-02</meta:user-defined>
    <meta:user-defined meta:name="OVERHEIDop.dossiertitel">Wijziging van de Wet van 30 september 2010 tot invoering van een nieuw griffierechtenstelsel in burgerlijke zaken (Reparatiewet griffierechten burgerlijke zaken)</meta:user-defined>
    <meta:user-defined meta:name="OVERHEIDop.versieInformatie"/>
  </office:meta>
</office:document-meta>
</file>