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8 </text:p>
          </table:table-cell>
          <table:table-cell office:value-type="string" table:number-columns-spanned="2" table:style-name="parlementair.kopcel3">
            <text:p text:style-name="headtable.dossiertitel"> Wijziging van de Wet van 30 september 2010 tot invoering van een
            		nieuw griffierechtenstelsel in burgerlijke zaken (Reparatiewet griffierechten
            		burgerlijke zak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43741-d28e93" text:note-class="footnote"><text:note-citation text:label="1">1</text:note-citation><text:note-body><text:p>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0 november 2011 en het nader rapport d.d.
                  				28 november 2011, aangeboden aan de Koningin door de minister van Veiligheid
                  				en Justitie. Het advies van de Afdeling advisering van de Raad van State is
                  				cursief afgedrukt.
               </text:p>
      <text:p text:style-name="algemeen"> <text:span text:style-name="cur">Bij Kabinetsmissive van 30 september 2011,
                     				no. 11.002312, heeft Uwe Majesteit, op voordracht van de minister van
                     				Veiligheid en Justitie, bij de Afdeling advisering van de Raad van State ter
                     				overweging aanhangig gemaakt het voorstel van wet tot wijziging van de Wet van
                     				30 september 2010 tot invoering van een nieuw griffierechtenstelsel in
                     				burgerlijke zaken (Reparatiewet griffierechten burgerlijke zaken), met memorie
                     				van toelichting.</text:span> 
               </text:p>
      <text:p text:style-name="algemeen"> <text:span text:style-name="cur">Het wetsvoorstel strekt ertoe enkele
                     				technische gebreken en leemten in de Wet griffierechten burgerlijke zaken
                     				(Wgbz) te herstellen. De Afdeling advisering van de Raad van State
                     				onderschrijft de strekking van het wetsvoorstel, maar maakt opmerkingen over
                     				het afschaffen van de verplichting om de hoogte van het door de gedaagde
                     				verschuldigde griffierecht aan te zeggen en over het opnemen van een
                     				hardheidsclausule voor de situatie waarin een natuurlijk persoon of een
                     				onvermogende bij verlies van een zaak bij de kantonrechter het tarief van
                     				rechtspersonen, dat substantieel hoger is dan dat van natuurlijke personen,
                     				voor zijn rekening moet nemen. Zij is van oordeel dat in verband daarmee enige
                     				aanpassing van het voorstel wenselijk is.</text:span> 
               </text:p>
      <text:p text:style-name="algemeen">Blijkens de mededeling van de Directeur van Uw kabinet van
                  				30 september 2011, nr. 11.002312, machtigde Uwe Majesteit de Afdeling
                  				advisering van de Raad van State haar advies inzake het bovenvermelde voorstel
                  				van wet rechtstreeks aan mij te doen toekomen. Dit advies, gedateerd
                  				10 november 2011, nr. W03.11.0404/II, bied ik U hierbij aan.
               </text:p>
      <text:p text:style-name="algemeen">Naar aanleiding van het advies van de Afdeling advisering merk ik
                  				het volgende op.
               </text:p>
      <text:h text:outline-level="2" text:style-name="divisiekop1">1. Context
               </text:h>
      <text:p text:style-name="algemeen"> <text:span text:style-name="cur">Op 1 november 2010 is de Wet griffierechten
                     				burgerlijke zaken in werking getreden.</text:span> <text:note text:id="ID-143741-d28e149" text:note-class="footnote"><text:note-citation text:label="2">2</text:note-citation><text:note-body><text:p>                    Stb. 2010, 715.
               </text:p></text:note-body></text:note> <text:span text:style-name="cur"> Daarin is een nieuw
                     				griffierechtenstelsel voor civiele zaken geïntroduceerd. Uitgangspunten van
                     				dit nieuwe stelsel zijn de vaststelling van vaste tarieven in alle zaken in
                     				plaats van een percentageregeling, een vast laag tarief voor onvermogenden en
                     				de introductie van het uitgangspunt van inning van het griffierecht aan het
                     				begin van de procedure. Tijdens de parlementaire behandeling van het voorstel
                     				van deze wet is een aantal technische gebreken geconstateerd. Met het hier
                     				voorliggende voorstel wordt beoogd deze gebreken te verhelpen. Voorts is van
                     				belang dat bij </text:span>koninklijkeboodschap<text:span text:style-name="cur"> van 28 oktober
                     				2011 het wetsvoorstel tot wijziging van de Algemene wet bestuursrecht, de Wet
                     				griffierechten burgerlijke zaken en enige andere wetten in verband met de
                     				verhoging van griffierechten</text:span> <text:note text:id="ID-143741-d28e171" text:note-class="footnote"><text:note-citation text:label="3">3</text:note-citation><text:note-body><text:p>Kamerstukken II 2011/12, 33 071, nr. 2.
               </text:p></text:note-body></text:note> <text:span text:style-name="cur"> bij de Tweede Kamer is ingediend,
                     				waarin, onder andere, voorstellen worden gedaan met betrekking tot het
                     				vermelden van de hoogte van het griffierecht in de dagvaarding en het opnemen
                     				van de hardheidsclausule. Over de voorgestelde reparaties merkt de Afdeling het
                     				volgende op.</text:span> 
               </text:p>
      <text:h text:outline-level="3" text:style-name="divisiekop2">a. Aanzeggen van de hoogte van het griffierecht
               </text:h>
      <text:p text:style-name="algemeen"> <text:span text:style-name="cur">Voorgesteld wordt in het exploot van de
                     				  dagvaarding niet langer de hoogte van het door de gedaagde bij verschijning te
                     				  betalen griffierecht te vermelden.<text:note text:id="ID-143741-d28e193" text:note-class="footnote"><text:note-citation text:label="4">4</text:note-citation><text:note-body><text:p>Ingevolge de voorgestelde wijziging van artikel 111, tweede lid, onderdeel k, aanhef, Rv.  Hetzelfde wordt geregeld voor de
                  verzoekschriftprocedure, zie de voorgestelde wijziging van  artikel 276, tweede lid, aanhef, Rv.
               </text:p></text:note-body></text:note> In het wetsvoorstel verhoging griffierechten is
                     				  voorgesteld om de aanzegging van de hoogte van het griffierecht in artikel 111,
                     				  tweede lid, onder k, aanhef, van het Wetboek van Burgerlijke Rechtsvordering
                     				  (Rv) te vervangen door een verwijzing in de dagvaarding naar de vindplaats van
                     				  de meest recente tabel waarin de griffierechten zijn opgenomen die verschuldigd
                     				  zijn voor procederen bij de kantonrechter, de rechtbank, het gerechtshof en de
                     				  Hoge Raad.</text:span> 
               </text:p>
      <text:p text:style-name="algemeen"> <text:span text:style-name="cur">Het uitgangspunt van het in 2010 ingevoerde
                     				  griffierechtenstelsel is dat het griffierecht aan het begin van de procedure
                     				  wordt geïnd. Het niet tijdig voldoen van het verschuldigde griffierecht heeft
                     				  processuele consequenties. Deze consequenties zijn voor eiser en gedaagde
                     				  ongelijksoortig. Voor eiser is het gevolg van de onjuiste vermelding van de
                     				  hoogte van het griffierecht dat een herstelexploot kan worden uitgebracht, voor
                     				  gedaagde is het gevolg van betaling van een onjuist bedrag aan griffierecht
                     				  verstekverlening en toewijzing van de vordering.<text:note text:id="ID-143741-d28e206" text:note-class="footnote"><text:note-citation text:label="5">5</text:note-citation><text:note-body><text:p>Dit volgt uit artikel 128, zesde lid, Rv. Een ander gevolg is bijvoorbeeld dat de gedaagde zijn  conclusie van antwoord pas
                  dan kan nemen, als hij het verschuldigde griffierecht heeft betaald,  zie artikel 128, tweede lid, Rv.
               </text:p></text:note-body></text:note> Nu het gevolg in het bijzonder voor gedaagde
                     				  ingrijpend is, ligt het niet in de rede dat het risico van betaling van een
                     				  onjuist bedrag aan griffierecht bij gedaagde wordt gelegd op de wijze zoals
                     				  voorgesteld. De Afdeling wijst er verder op dat juist gelet op deze
                     				  consequenties voor de gedaagde de wetgever in 2010, toen de Wgbz van kracht
                     				  werd, voor een stelsel heeft gekozen waarin de melding van de heffing van
                     				  griffierechten én de aanzegging van de hoogte ervan verplicht zijn.<text:note text:id="ID-143741-d28e214" text:note-class="footnote"><text:note-citation text:label="6">6</text:note-citation><text:note-body><text:p>Kamerstukken II 2008/09, 31 758, nr. 3, blz. 16–17.
               </text:p></text:note-body></text:note> De gedaagde kan dientengevolge snel en
                     				  duidelijk overzien wanneer hij welk bedrag aan griffierecht verschuldigd is.<text:note text:id="ID-143741-d28e222" text:note-class="footnote"><text:note-citation text:label="7">7</text:note-citation><text:note-body><text:p>Handelingen I, 28 september 2010, blz. 28 (Griffierechten burgerlijke zaken).  </text:p></text:note-body></text:note> De ratio van de recent getroffen regeling
                     				  geldt, naar het oordeel van de Afdeling, nog steeds. In het advies met
                     				  betrekking tot het wetsvoorstel verhoging griffierechten wees de Afdeling er
                     				  dan ook op dat in civiele zaken burgers en bedrijven tijdig op de hoogte moeten
                     				  kunnen zijn van het te betalen griffierecht.<text:note text:id="ID-143741-d28e230" text:note-class="footnote"><text:note-citation text:label="8">8</text:note-citation><text:note-body><text:p>Zie advies van 15 september 2011, W03.11 0297/II, opm. 7b, Kamerstukken II 2011/12, 33 071,  nr. 4. 
               </text:p></text:note-body></text:note> Desondanks heeft de regering in het
                     				  wetsvoorstel verhoging griffierechten ervoor gekozen om de aanzegging van de
                     				  hoogte van het griffierecht te vervangen door de aanzegging dat griffierecht
                     				  verschuldigd is met verwijzing naar de vindplaats van de meest recente tabel
                     				  waarin de hoogte van het griffierecht is opgenomen. Daarmee zou het probleem
                     				  van de onjuiste vermelding van de hoogte van het griffierecht worden opgelost
                     				  dat met name veroorzaakt wordt door tussentijdse indexering. De Afdeling merkt
                     				  hierbij op dat voor de situatie waarin de hoogte van het griffierecht wijzigt
                     				  tussen het moment van de dagvaarding en het moment waarop de gedaagde het
                     				  griffierecht is verschuldigd een (overgangs)regeling kan worden
                     				  getroffen.</text:span> 
               </text:p>
      <text:p text:style-name="algemeen"> <text:span text:style-name="cur">De Afdeling adviseert de voorgestelde
                     				  wijziging van artikel 111, tweede lid, onderdeel k, aanhef, Rv en artikel 276,
                     				  tweede lid, aanhef, Rv nader te bezien. Indien de regering ervoor kiest om deze
                     				  bepalingen te handhaven adviseert de Afdeling deze bepalingen in
                     				  overeenstemming te brengen met de bepalingen uit het wetsvoorstel verhoging
                     				  griffierechten. Dit kan worden bewerkstelligd door het onderhavige voorstel
                     				  zodanig te wijzigen dat de eis van de aanzegging van de hoogte van het te
                     				  betalen griffierecht wordt vervangen door een verwijzing naar de vindplaats van
                     				  de meest recente tabel bij de Wgbz.</text:span> 
               </text:p>
      <text:h text:outline-level="3" text:style-name="divisiekop2">b. Tarieven griffierechten rechtspersonen in
                  					 kantonzaken
               </text:h>
      <text:p text:style-name="alineagroep"> <text:span text:style-name="cur">Tijdens de parlementaire behandeling van
                        					 de Wgbz zijn tarieven voor rechtspersonen bij kantonzaken aan de orde gesteld.
                        					 Deze tarieven zijn aanzienlijk hoger dan tarieven in dezelfde zaken voor
                        					 natuurlijke personen. Dit verschil kan tot gevolg hebben dat bij
                        					 proceskostenveroordeling de natuurlijke persoon het hogere tarief aan
                        					 griffierecht voor rechtspersonen moet betalen. Vooral in incassozaken komt het
                        					 veelvuldig voor dat de gedaagde wordt veroordeeld in de proceskosten van de
                        					 eiser, doorgaans een onderneming. Als gevolg hiervan worden natuurlijke
                        					 personen, die toch al financiële problemen hebben en daarom de vordering niet
                        					 betalen, geconfronteerd met het hoge tarief aan griffierecht voor
                        					 rechtspersonen. Daardoor zal hun schuldenlast aanmerkelijk toenemen. Deze
                        					 situatie werd in de Eerste Kamer zorgelijk gevonden.<text:note text:id="ID-143741-d28e258" text:note-class="footnote"><text:note-citation text:label="9">9</text:note-citation><text:note-body><text:p> Toelichting, Algemeen, paragraaf 2, Kamerstukken I 2009/10, 31 758, E, blz. 10 en  Handelingen I, 28 september 2010, blz. 30–31 (Griffierechten burgerlijke zaken).
               </text:p></text:note-body></text:note> De minister heeft vervolgens toegezegd deze
                        					 problematiek bij de reparatiewet te betrekken. In de toelichting bij het
                        					 wetsvoorstel wordt ingegaan op drie mogelijkheden tot oplossing van het
                        					 geconstateerde probleem. In het voorliggende voorstel wordt deze situatie
                        					 echter niet gerepareerd. De Afdeling beveelt daartoe aan om in het onderhavige
                        					 voorstel een regeling te treffen, die in essentie overeenkomt met die in het
                        					 wetsvoorstel verhoging griffierechten. Dat wetsvoorstel behelst een
                        					 hardheidsclausule waardoor de rechter de bevoegdheid krijgt om de
                        					 proceskostenveroordeling te matigen indien hij van oordeel is dat veroordeling
                        					 tot betaling van het hogere griffierecht, gelet op de proceshouding van de in
                        					 het gelijk gestelde partij, zal leiden tot een onbillijkheid van overwegende
                        					 aard.<text:note text:id="ID-143741-d28e266" text:note-class="footnote"><text:note-citation text:label="10">10</text:note-citation><text:note-body><text:p>Artikel 237, vijfde lid, Rv nieuw van het wetsvoorstel verhoging griffierechten. Zie ook  toelichting, Algemeen, paragraaf
                  2, Ad a.
               </text:p></text:note-body></text:note> </text:span> 
                  </text:p>
      <text:p text:style-name="alineagroep.end"> <text:span text:style-name="cur">De Afdeling beveelt aan in het
                        					 onderhavige wetsvoorstel alsnog een dergelijke regeling te treffen.</text:span>
                     					 
                  </text:p>
      <text:p text:style-name="algemeen"> <text:span text:style-name="cur">De Afdeling adviseert voorts te voorzien in
                     				  een samenloopregeling tussen het onderhavige voorstel en het wetsvoorstel
                     				  verhoging griffierechten. Dit gelet op het feit, dat in het wetsvoorstel
                     				  verhoging griffierechten vrijwel gelijktijdig wijzigingen worden voorgesteld,
                     				  die betrekking hebben op onderwerpen die onderdeel zijn van het onderhavige
                     				  voorstel, zoals de hierboven besproken aanzegging van de hoogte van het
                     				  griffierecht en het opnemen van een hardheidsclausule. Een dergelijke
                     				  samenloopregeling is wenselijk, omdat niet duidelijk is in welke volgorde de
                     				  wetsvoorstellen eventueel zullen worden aangenomen.</text:span> 
               </text:p>
      <text:h text:outline-level="2" text:style-name="divisiekop1">1. Context
               </text:h>
      <text:p text:style-name="algemeen">De Afdeling wijst in haar advies terecht op de samenloop van het
                  				onderhavige wetsvoorstel met het reeds bij de Tweede Kamer ingediende
                  				wetsvoorstel verhoging griffierechten. Beide wetsvoorstellen brengen
                  				wijzigingen aan in de Wet griffierechten burgerlijke zaken (Wgbz) en in het
                  				Wetboek van Burgerlijke Rechtsvordering (Rv). Ik deel dan ook de mening van de
                  				Afdeling dat de artikelen van de Wgbz en Rv die door beide wetsvoorstellen
                  				worden gewijzigd, inhoudelijk met elkaar dienen overeen te stemmen. Gelet
                  				hierop zijn de adviezen van de Afdeling, zoals hierna toegelicht,
                  				overgenomen.
               </text:p>
      <text:h text:outline-level="3" text:style-name="divisiekop2">a. Aanzeggen van de hoogte van het griffierecht
               </text:h>
      <text:p text:style-name="algemeen">De Afdeling adviseert om de schrapping van de aanzegging van de
                  				  hoogte van het griffierecht in het exploot van dagvaarding (artikel 111 Rv,
                  				  tweede lid, onderdeel k) en in de oproeping in het kader van een
                  				  verzoekschriftprocedure (276, tweede lid, aanhef) nader te bezien.
               </text:p>
      <text:p text:style-name="algemeen">Ik deel de mening van de Afdeling dat in civiele zaken burgers
                  				  en bedrijven tijdig op de hoogte moeten kunnen zijn van het door hen
                  				  verschuldigde griffierecht. Het is in het belang van de gedaagde dat hij
                  				  volledig wordt geïnformeerd over de hoogte van het door hem verschuldigde
                  				  griffierecht. De tabel behorende bij de Wet griffierechten burgerlijke zaken
                  				  biedt de gedaagde dit volledige overzicht. Daarom heb ik besloten in artikel
                  				  111, tweede lid, onderdeel k, Rv de aanzegging van de hoogte van het
                  				  griffierecht in de dagvaarding te vervangen door een verwijzing naar de
                  				  vindplaats van de meest recente tabel waarin de griffierechten zijn opgenomen
                  				  die verschuldigd zijn voor procederen bij de kantonrechter, de rechtbank, het
                  				  gerechtshof en de Hoge Raad. De persoon die een dagvaarding ontvangt, zal als
                  				  gevolg van deze wijziging door raadpleging van de tabel op snelle en eenvoudige
                  				  wijze kunnen achterhalen welk griffierecht hij verschuldigd is. De verwijzing
                  				  naar de griffierechtentabel heeft als voordeel dat de gedaagde ook op de hoogte
                  				  is van de verlaagde griffierechttarieven. De huidige aanzegging in de
                  				  dagvaarding betreft slechts de vermelding van het
                  				  standaardgriffierechtentarief, waarbij wordt verwezen naar de mogelijkheid om
                  				  in aanmerking te komen voor een verlaging van het griffierecht. Bijkomend
                  				  voordeel is dat de gedaagde niet onjuist wordt geïnformeerd over de hoogte van
                  				  het door hem verschuldigde griffierecht door onjuistheden in de aanzegging in
                  				  de dagvaarding. Artikel 276, tweede lid, Rv waarin de aanzegging van het
                  				  griffierecht is geregeld voor de verzoekschriftprocedures, is om voornoemde
                  				  redenen op dezelfde wijze aangepast.
               </text:p>
      <text:h text:outline-level="3" text:style-name="divisiekop2">b. Tarieven griffierechten rechtspersonen in
                  					 kantonzaken
               </text:h>
      <text:p text:style-name="algemeen">Het advies van de Afdeling om de in het wetsvoorstel verhoging
                  				  griffierechten geïntroduceerde hardheidsclausule over te nemen, is opgevolgd.
                  				  De in voornoemd wetsvoorstel voorgestelde tekst voor een nieuw toe te voegen
                  				  vijfde lid aan artikel 237 Rv, is overgenomen in het wetsvoorstel en de memorie
                  				  van toelichting is in dit kader aangepast.
               </text:p>
      <text:p text:style-name="tussenkop"><text:span text:style-name="tussenkop_cur">Samenloopregeling</text:span></text:p>
      <text:p text:style-name="algemeen">Het uitgangspunt van de Afdeling dat een samenloopregeling
                  				  nodig is tussen twee voorstellen waarin vrijwel gelijktijdige wijzigingen
                  				  worden voorgesteld, die betrekking hebben op dezelfde onderwerpen, kan ik in
                  				  beginsel onderschrijven. Vooralsnog acht ik een samenloopregeling in het
                  				  onderhavige voorstel niet noodzakelijk om de volgende redenen. De wijzigingen
                  				  die in het onderhavige voorstel worden aangebracht in de Wgbz en Rv verschillen
                  				  inhoudelijk niet van de wijzigingen die in het wetsvoorstel verhoging
                  				  griffierechten worden voorgesteld. Laatstgenoemd wetsvoorstel brengt in het
                  				  kader van de verhoging van de griffierechttarieven en de invoering van enkele
                  				  nieuwe categorieën aan griffierechttarieven, zoals voor middeninkomens,
                  				  aanvullende wijzigingen aan in bijvoorbeeld artikel 16 Wgbz en artikel 111,
                  				  tweede lid, onder k, Rv. Een samenloopbepaling zou daarom noodzakelijk zijn,
                  				  indien het onderhavige wetsvoorstel later in werking treedt dan het
                  				  wetsvoorstel verhoging griffierechten. Mijn verwachting is evenwel dat het
                  				  onderhavige wetsvoorstel eerder in werking zal kunnen treden dan het
                  				  wetsvoorstel verhoging griffierechten, aangezien het een reparatiewet betreft
                  				  met voornamelijk wetstechnische reparaties van de Wgbz. Indien blijkt dat het
                  				  wetsvoorstel verhoging griffierechten eerder of gelijktijdig in werking zal
                  				  treden met dit wetsvoorstel, dan biedt artikel III van dit wetsvoorstel mij de
                  				  mogelijkheid om die artikelen, of onderdelen daarvan, die ook in de wet
                  				  verhoging griffierechten worden gewijzigd in de onderhavige wet niet in werking
                  				  te laten treden.
               </text:p>
      <text:h text:outline-level="2" text:style-name="divisiekop1">2. Voor een redactionele kanttekening verwijst de Afdeling naar
                  				  de bij het advies behorende bijlage.
               </text:h>
      <text:h text:outline-level="2" text:style-name="divisiekop1">2. Redactionele kanttekening
               </text:h>
      <text:p text:style-name="algemeen">De redactionele kanttekening van de Afdeling is overgenomen. De
                  				artikelsgewijze toelichting bij artikel 111, tweede lid, onderdeel l, Rv en
                  				artikel 276, derde lid, Rv is aangevuld met een alinea waarin wordt uitgelegd
                  				dat de term gemachtigde is komen te vervallen c.q. niet voorkomt, omdat een
                  				gedaagde of belanghebbende enkel bij de kantonrechter bij gemachtigde kan
                  				procederen en de gedaagde of belanghebbende in een kantonprocedure geen
                  				griffierecht verschuldigd is. De aanzegging dat gedaagden en belanghebbenden
                  				die gezamenlijk procederen en worden bijgestaan door een gemachtigde slechts
                  				eenmaal griffierecht verschuldigd zijn, is derhalve overbodig.
               </text:p>
      <text:p text:style-name="algemeen">Tot slot is van de gelegenheid gebruik gemaakt om de terminologie
                  				in de tabel behorende bij de Wgbz aan te passen door het onderscheid in
                  				griffierecht voor rechtspersonen en griffierecht voor niet-rechtspersonen te
                  				wijzigen in griffierecht voor niet-natuurlijke personen en griffierecht voor
                  				natuurlijke personen. Dit in verband met de uitspraak van de Hoge Raad d.d.
                  				8 juli 2011<text:note text:id="ID-143741-d28e356" text:note-class="footnote"><text:note-citation text:label="11">11</text:note-citation><text:note-body><text:p>LJN: BQ2800. </text:p></text:note-body></text:note>. In de memorie van toelichting wordt thans ook
                  				verwezen naar deze uitspraak van de Hoge Raad als reden voor de terminologische
                  				wijziging in de tabel.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Veiligheid en Justitie,
                  </text:p>
      <text:p text:style-name="ondertekening.end">I. W. Opstelten </text:p>
      <text:h text:outline-level="2" text:style-name="bijlage_kop">Bijlage bij het advies van de Afdeling advisering van de Raad
                     				van State betreffende no. W03.11 0404/II met een redactionele kanttekening die
                     				de Afdeling in overweging geeft.
                  </text:h>
      <text:list text:style-name="list-style-1">
        <text:list-item>
          <text:p text:style-name="list.single">In de artikelsgewijze toelichting uitleggen waarom in artikel
                           				  111, tweede lid, onderdeel l, Rv «of gemachtigde» vervalt en in een nieuw
                           				  voorgesteld artikel 276, derde lid, Rv «of gemachtigde» niet voorkom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