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24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2300*"/>
    </style:style>
    <style:style style:family="table-column" style:name="table.2.col3">
      <style:table-column-properties style:rel-column-width="25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2400*"/>
    </style:style>
    <style:style style:family="table-column" style:name="table.3.col3">
      <style:table-column-properties style:rel-column-width="2500*"/>
    </style:style>
    <style:style style:family="table-column" style:name="table.3.col4">
      <style:table-column-properties style:rel-column-width="2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8
               </text:p>
          </table:table-cell>
          <table:table-cell office:value-type="string" table:number-columns-spanned="2" table:style-name="parlementair.kopcel3">
            <text:p text:style-name="headtable.dossiertitel"> Wijziging van de Wet van 30 september 2010 tot invoering van een nieuw griffierechtenstelsel in burgerlijke zaken (Reparatiewet
            griffierechten burgerlijke za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etstechnische gebreken en leemten te herstellen in de
                     Wet griffierechten burgerlijke zaken en dat daartoe deze wet en in verband hiermee ook enkele andere wetten dienen te worden
                     gewijzig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griffierechten burgerlijke zaken wordt als volgt gewijzigd:</text:p>
      <text:p text:style-name="lid"><text:span text:style-name="lidnr">A<text:tab/></text:span></text:p>
      <text:p text:style-name="wat">Artikel 3 wordt als volgt gewijzigd:</text:p>
      <text:p text:style-name="wat-labeled">1. In het derde lid, eerste zin, wordt na «ter terechtzitting» ingevoegd: of bij gebreke daarvan vanaf de eerste roldatum.
                        </text:p>
      <text:p text:style-name="wat-labeled">2. In het vierde lid wordt «verweerder» vervangen door: belanghebbende.
                        </text:p>
      <text:p text:style-name="lid"><text:span text:style-name="lidnr">B<text:tab/></text:span></text:p>
      <text:p text:style-name="wat">Artikel 4 wordt als volgt gewijzigd:</text:p>
      <text:p text:style-name="wat-labeled">1. In het tweede lid, onder c, wordt na «derde lid,» ingevoegd: 361, vierde lid,.
                        </text:p>
      <text:p text:style-name="wat-labeled">2. In het tweede lid wordt onder verlettering van onderdeel d tot en met j tot onderdeel e tot en met k, een onderdeel ingevoegd,
                           luidende:
                        </text:p>
      <text:section text:name="artikeltekst.d2558e193" text:style-name="wijziging.block">
        <text:list text:style-name="list-style-1">
          <text:list-item text:start-value="4">
            <text:p text:style-name="list.single">het indienen van een zelfstandig verzoek als bedoeld in artikel 282, vierde lid, van het Wetboek van Burgerlijke Rechtsvordering;
                                 </text:p>
          </text:list-item>
        </text:list>
      </text:section>
      <text:p text:style-name="wat-labeled">3. In het tweede lid, onder h (nieuw), wordt «onder b tot en met f» vervangen door: onder b tot en met g.
                        </text:p>
      <text:p text:style-name="wat-labeled">4. Aan het tweede lid, onder i (nieuw), wordt aan het slot onder vervanging van de puntkomma door een komma toegevoegd: alsmede
                           voor het aanwenden van een rechtsmiddel tegen de afwijzing van deze aangifte;
                        </text:p>
      <text:p text:style-name="wat-labeled">5. In het tweede lid, onder j (nieuw), wordt voor «en» ingevoegd: alsmede voor het aanwenden van een rechtsmiddel tegen de afwijzing
                           van dit verzoek,.
                        </text:p>
      <text:p text:style-name="wat-labeled">6. In het tweede lid, onder k (nieuw), wordt «verzoekschriften» vervangen door: een verzoek.
                        </text:p>
      <text:p text:style-name="lid"><text:span text:style-name="lidnr">C<text:tab/></text:span></text:p>
      <text:p text:style-name="wat">In artikel 5, eerste lid, wordt de laatste volzin, vervangen door: 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
                     </text:p>
      <text:p text:style-name="lid"><text:span text:style-name="lidnr">D<text:tab/></text:span></text:p>
      <text:p text:style-name="wat">In artikel 6, eerste lid, wordt de zinsnede na de komma vervangen door: wordt een bedrag aan griffierecht geheven gelijk aan
                        dat van een gedaagde in de oorspronkelijke zaak op basis van de tabel die als bijlage bij deze wet is gevoegd.
                     </text:p>
      <text:p text:style-name="lid"><text:span text:style-name="lidnr">E<text:tab/></text:span></text:p>
      <text:p text:style-name="wat">Artikel 8 wordt als volgt gewijzigd:</text:p>
      <text:p text:style-name="wat-labeled">1. In het eerste lid wordt «verweerder» vervangen door: belanghebbende.
                        </text:p>
      <text:p text:style-name="wat-labeled">2. In het derde lid wordt «verweerder» vervangen door: belanghebbende.
                        </text:p>
      <text:p text:style-name="lid"><text:span text:style-name="lidnr">F<text:tab/></text:span></text:p>
      <text:p text:style-name="wat">Artikel 9 wordt als volgt gewijzigd:</text:p>
      <text:p text:style-name="wat-labeled">1. In het tweede lid wordt «verweerder» vervangen door: belanghebbende.
                        </text:p>
      <text:p text:style-name="wat-labeled">2. In het vierde lid wordt «verweerder» vervangen door: belanghebbende.
                        </text:p>
      <text:p text:style-name="lid"><text:span text:style-name="lidnr">G<text:tab/></text:span></text:p>
      <text:p text:style-name="wat">Aan artikel 10, tweede lid, wordt een zin toegevoegd, luidende:</text:p>
      <text:section text:name="artikeltekst.d2558e326" text:style-name="wijziging.block">
        <text:p text:style-name="artikeltekst">In cassatie wordt het griffierecht geheven ter hoogte van de vordering van onbepaalde waarde op basis van de tabel die als
                              bijlage bij deze wet is gevoegd.
                           </text:p>
      </text:section>
      <text:p text:style-name="lid"><text:span text:style-name="lidnr">H<text:tab/></text:span></text:p>
      <text:p text:style-name="wat">Artikel 15 komt te luiden:</text:p>
      <text:section text:name="artikel.d2558e346" text:style-name="wijziging.block">
        <text:h text:outline-level="3" text:style-name="artikel_kop">Artikel 15
                           </text:h>
        <text:list text:style-name="list-style-2">
          <text:list-item text:start-value="1">
            <text:p text:style-name="list.start">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
                                 </text:p>
          </text:list-item>
          <text:list-item text:start-value="2">
            <text:p text:style-name="list.end"> Indien tot partijen of tot verzoekers of belanghebbenden als bedoeld in het eerste lid, zowel niet-rechtspersonen als rechtspersonen
                                    behoren, wordt het griffierecht geheven dat rechtspersonen verschuldigd zijn. Behoren tot degenen bedoeld in het eerste lid,
                                    zowel onvermogenden als anderen, dan wordt het griffierecht geheven dat deze laatsten verschuldigd zijn.
                                 </text:p>
          </text:list-item>
        </text:list>
      </text:section>
      <text:p text:style-name="lid"><text:span text:style-name="lidnr">I<text:tab/></text:span></text:p>
      <text:p text:style-name="wat">Artikel 16 wordt als volgt gewijzigd:</text:p>
      <text:p text:style-name="wat-labeled">1. Het eerste lid, onderdeel b, komt te luiden:
                        </text:p>
      <text:section text:name="artikeltekst.d2558e390" text:style-name="wijziging.block">
        <text:list text:style-name="list-style-3">
          <text:list-item text:start-value="2">
            <text:p text:style-name="list.single">een verklaring van het bestuur van de raad voor rechtsbijstand als bedoeld in artikel 7, derde lid, onderdeel e, van de Wet
                                    op de rechtsbijstand waaruit blijkt dat het inkomen niet meer bedraagt dan de inkomens, bedoeld in de algemene maatregel van
                                    bestuur krachtens artikel 35, tweede lid, van die wet.
                                 </text:p>
          </text:list-item>
        </text:list>
      </text:section>
      <text:p text:style-name="wat-labeled">2. In het derde lid wordt «artikel 28 respectievelijk 33» vervangen door: artikel 28 of artikel 33.
                        </text:p>
      <text:p text:style-name="lid"><text:span text:style-name="lidnr">J<text:tab/></text:span></text:p>
      <text:p text:style-name="wat">Artikel 25 komt te luiden:</text:p>
      <text:section text:name="artikel.d2558e426" text:style-name="wijziging.block">
        <text:h text:outline-level="3" text:style-name="artikel_kop">Artikel 25
                           </text:h>
        <text:list text:style-name="list-style-4">
          <text:list-item text:start-value="1">
            <text:p text:style-name="list.start"> Geen griffierecht wordt geheven voor beëdigingen die ingevolge wettelijk voorschrift plaatsvinden.
                                 </text:p>
          </text:list-item>
          <text:list-item text:start-value="2">
            <text:p text:style-name="list.end"> Voor de afgifte van afschriften van de akte van beëdiging wordt eveneens geen griffierecht geheven.
                                 </text:p>
          </text:list-item>
        </text:list>
      </text:section>
      <text:p text:style-name="lid"><text:span text:style-name="lidnr">K<text:tab/></text:span></text:p>
      <text:p text:style-name="wat">In artikel 26 wordt «reisen verblijfkosten» vervangen door: reis- en verblijfkosten.</text:p>
      <text:p text:style-name="lid"><text:span text:style-name="lidnr">L<text:tab/></text:span></text:p>
      <text:p text:style-name="wat">In artikel 29, eerste lid, wordt «voorschotten» vervangen door: verschotten.</text:p>
      <text:p text:style-name="lid"><text:span text:style-name="lidnr">M<text:tab/></text:span></text:p>
      <text:p text:style-name="wat">Aan artikel 30 worden twee leden toegevoegd, luidende:</text:p>
      <text:section text:name="artikeltekst.d2558e485" text:style-name="wijziging.block">
        <text:list text:style-name="list-style-5">
          <text:list-item text:start-value="4">
            <text:p text:style-name="list.start"> Tegen de beslissing van het gerecht is geen hogere voorziening toegelaten.
                                 </text:p>
          </text:list-item>
          <text:list-item text:start-value="5">
            <text:p text:style-name="list.end"> Voor de indiening van het verzoekschrift, bedoeld in het derde lid, wordt geen griffierecht geheven.
                                 </text:p>
          </text:list-item>
        </text:list>
      </text:section>
      <text:p text:style-name="lid"><text:span text:style-name="lidnr">N<text:tab/></text:span></text:p>
      <text:p text:style-name="wat">De bijlage behorend bij de wet wordt als volgt gewijzigd:</text:p>
      <text:p text:style-name="wat-labeled">1. De tabel, aanhef en eerste kolom, betreffende griffierechten bij de sector kanton van de rechtbank komt te luiden:
                        </text:p>
      <text:section text:name="artikeltekst.d2558e52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Aard c.q hoogte van de vordering of het verzoek</text:p>
            </table:table-cell>
            <table:table-cell office:value-type="string">
              <text:p text:style-name="Table_20_Contents_Left">Griffierecht voor niet-natuurlijke personen</text:p>
            </table:table-cell>
            <table:table-cell office:value-type="string">
              <text:p text:style-name="Table_20_Contents_Left">Griffierecht voor natuurlijke personen</text:p>
            </table:table-cell>
            <table:table-cell office:value-type="string">
              <text:p text:style-name="Table_20_Contents_Left">Griffierecht voor onvermogenden</text:p>
            </table:table-cell>
          </table:table-row>
        </table:table>
        <text:p/>
        <text:p text:style-name="tussenkop"><text:span text:style-name="tussenkop_vet">Griffierechten bij de sector kanton van de rechtbank</text:span></text:p>
        <text:p text:style-name="artikeltekst">Zaken met betrekking tot een vordering, dan wel een verzoek:</text:p>
        <text:list text:style-name="list-style-6">
          <text:list-item>
            <text:p text:style-name="list.start">van onbepaalde waarde of
                                 </text:p>
          </text:list-item>
          <text:list-item>
            <text:p text:style-name="list.end">met een beloop van niet meer dan € 500
                                 </text:p>
          </text:list-item>
        </text:list>
        <text:p text:style-name="artikeltekst">Zaken met betrekking tot een vordering, dan wel een verzoek met een beloop van meer dan € 500 en niet meer dan € 12 500</text:p>
        <text:p text:style-name="artikeltekst">Zaken met betrekking tot een vordering, dan wel een verzoek met een beloop van meer dan € 12 500</text:p>
      </text:section>
      <text:p text:style-name="wat-labeled">2. De tabel, eerste kolom, betreffende griffierechten bij de sector civiel van de rechtbank komt te luiden:
                        </text:p>
      <text:section text:name="artikeltekst.d2558e611" text:style-name="wijziging.block">
        <text:p text:style-name="tussenkop"><text:span text:style-name="tussenkop_vet">Griffierechten bij de sector civiel van de rechtbank</text:span></text:p>
        <text:p text:style-name="artikeltekst">Zaken met betrekking tot een vordering, dan wel een verzoek:</text:p>
        <text:list text:style-name="list-style-7">
          <text:list-item>
            <text:p text:style-name="list.single">van onbepaalde waarde of
                                 </text:p>
          </text:list-item>
        </text:list>
        <text:p text:style-name="artikeltekst">Zaken met betrekking tot een vordering, dan wel een verzoek met een beloop van niet meer dan € 100 000</text:p>
        <text:p text:style-name="artikeltekst">Zaken met betrekking tot een vordering, dan wel een verzoek met een beloop van meer dan € 100 000</text:p>
      </text:section>
      <text:p text:style-name="wat-labeled">3. De tabel, aanhef en eerste kolom, betreffende griffierechten bij de gerechtshoven komt te luiden:
                        </text:p>
      <text:section text:name="artikeltekst.d2558e64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Aard c.q hoogte van de vordering of het verzoek</text:p>
            </table:table-cell>
            <table:table-cell office:value-type="string">
              <text:p text:style-name="Table_20_Contents_Left">Griffierecht voor niet-natuurlijke personen</text:p>
            </table:table-cell>
            <table:table-cell office:value-type="string">
              <text:p text:style-name="Table_20_Contents_Left">Griffierecht voor natuurlijke personen</text:p>
            </table:table-cell>
            <table:table-cell office:value-type="string">
              <text:p text:style-name="Table_20_Contents_Left">Griffierecht voor onvermogenden</text:p>
            </table:table-cell>
          </table:table-row>
        </table:table>
        <text:p/>
        <text:p text:style-name="tussenkop"><text:span text:style-name="tussenkop_vet">Griffierechten bij de gerechtshoven</text:span></text:p>
        <text:p text:style-name="artikeltekst">Zaken met betrekking tot een vordering, dan wel een verzoek:</text:p>
        <text:list text:style-name="list-style-8">
          <text:list-item>
            <text:p text:style-name="list.start">van onbepaalde waarde of
                                 </text:p>
          </text:list-item>
          <text:list-item>
            <text:p text:style-name="list.end">met een beloop van niet meer dan € 12 500
                                 </text:p>
          </text:list-item>
        </text:list>
        <text:p text:style-name="artikeltekst">Zaken met betrekking tot een vordering, dan wel een verzoek met een beloop van meer dan € 12 500 en niet meer dan € 100 000</text:p>
        <text:p text:style-name="artikeltekst">Zaken met betrekking tot een vordering, dan wel een verzoek met een beloop van meer dan € 100 000</text:p>
      </text:section>
      <text:p text:style-name="wat-labeled">4. De tabel, aanhef en eerste kolom, betreffende griffierechten bij de Hoge Raad komt te luiden:
                        </text:p>
      <text:section text:name="artikeltekst.d2558e734"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Aard c.q hoogte van de vordering of het verzoek</text:p>
            </table:table-cell>
            <table:table-cell office:value-type="string">
              <text:p text:style-name="Table_20_Contents_Left">Griffierecht voor niet-natuurlijke personen</text:p>
            </table:table-cell>
            <table:table-cell office:value-type="string">
              <text:p text:style-name="Table_20_Contents_Left">Griffierecht voor natuurlijke personen</text:p>
            </table:table-cell>
            <table:table-cell office:value-type="string">
              <text:p text:style-name="Table_20_Contents_Left">Griffierecht voor onvermogenden</text:p>
            </table:table-cell>
          </table:table-row>
        </table:table>
        <text:p/>
        <text:p text:style-name="tussenkop"><text:span text:style-name="tussenkop_vet">Griffierechten bij de Hoge Raad</text:span></text:p>
        <text:p text:style-name="artikeltekst">Zaken met betrekking tot een vordering, dan wel een verzoek:</text:p>
        <text:list text:style-name="list-style-9">
          <text:list-item>
            <text:p text:style-name="list.cont">van onbepaalde waarde of
                                 </text:p>
          </text:list-item>
          <text:list-item>
            <text:p text:style-name="list.end">met een beloop van niet meer dan € 12 500
                                 </text:p>
          </text:list-item>
        </text:list>
        <text:p text:style-name="artikeltekst">Zaken met betrekking tot een vordering, dan wel een verzoek met een beloop van meer dan € 12 500 en niet meer dan € 100 000</text:p>
        <text:p text:style-name="artikeltekst">Zaken met betrekking tot een vordering, dan wel een verzoek met een beloop van meer dan € 100 000</text:p>
      </text:section>
      <text:h text:outline-level="2" text:style-name="wijzig-artikel_kop">ARTIKEL II
                  </text:h>
      <text:p text:style-name="wat">Het Wetboek van Burgerlijke Rechtsvordering wordt gewijzigd als volgt:</text:p>
      <text:p text:style-name="lid"><text:span text:style-name="lidnr">A<text:tab/></text:span></text:p>
      <text:p text:style-name="wat">In artikel 71, vierde lid, wordt de tweede volzin vervangen door: Artikel 111, tweede lid, aanhef en onderdeel k en onderdeel
                        l, is van overeenkomstige toepassing.
                     </text:p>
      <text:p text:style-name="lid"><text:span text:style-name="lidnr">B<text:tab/></text:span></text:p>
      <text:p text:style-name="wat">Artikel 111, tweede lid, wordt als volgt gewijzigd:</text:p>
      <text:p text:style-name="wat-labeled">1. In onderdeel i wordt na «sector kanton» ingevoegd: of zaken in kort geding.
                        </text:p>
      <text:p text:style-name="wat-labeled">2. Onderdeel k, aanhef, komt te luiden:
                        </text:p>
      <text:section text:name="artikeltekst.d2558e856" text:style-name="wijziging.block">
        <text:p text:style-name="artikeltekst">de mededeling of van gedaagde bij verschijning in de procedure griffierecht zal worden geheven 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voor onvermogenden wordt geheven, indien hij op het
                              tijdstip waarop het griffierecht wordt geheven, heeft overgelegd:.
                           </text:p>
      </text:section>
      <text:p text:style-name="wat-labeled">3. Onderdeel k, onder 2°, komt te luiden:
                        </text:p>
      <text:section text:name="artikeltekst.d2558e870" text:style-name="wijziging.block">
        <text:list text:style-name="list-style-10">
          <text:list-item text:start-value="2">
            <text:p text:style-name="list.single">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
                                 </text:p>
          </text:list-item>
        </text:list>
      </text:section>
      <text:p text:style-name="wat-labeled">4. In onderdeel l vervalt «of gemachtigde» en wordt na «conclusies nemen» ingevoegd: of gelijkluidend verweer voeren.
                        </text:p>
      <text:p text:style-name="lid"><text:span text:style-name="lidnr">C<text:tab/></text:span></text:p>
      <text:p text:style-name="wat">In artikel 140 wordt onder vernummering van het tweede en derde lid tot derde en vierde lid, een lid ingevoegd, luidende:</text:p>
      <text:section text:name="artikeltekst.d2558e906" text:style-name="wijziging.block">
        <text:list text:style-name="list-style-11">
          <text:list-item text:start-value="2">
            <text:p text:style-name="list.single"> Onder verschenen gedaagde als bedoeld in het eerste lid wordt verstaan de gedaagde die in het geding is verschenen en tijdig
                                    het griffierecht heeft voldaan.
                                 </text:p>
          </text:list-item>
        </text:list>
      </text:section>
      <text:p text:style-name="lid"><text:span text:style-name="lidnr">D<text:tab/></text:span></text:p>
      <text:p text:style-name="wat">In artikel 147, derde lid, eerste zin, wordt «tweede lid» vervangen door: derde lid.</text:p>
      <text:p text:style-name="lid"><text:span text:style-name="lidnr">E<text:tab/></text:span></text:p>
      <text:p text:style-name="wat">Aan artikel 237 wordt een lid toegevoegd, luidende:</text:p>
      <text:section text:name="artikeltekst.d2558e943" text:style-name="wijziging.block">
        <text:list text:style-name="list-style-12">
          <text:list-item text:start-value="5">
            <text:p text:style-name="list.single"> De rechter kan bepalen dat het griffierecht tot betaling waarvan de partij, bedoeld in het eerste of tweede lid, wordt veroordeeld,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hogere griffierecht, gelet op de proceshouding van de in het gelijk gestelde partij, zal leiden tot een onbillijkheid van
                                    overwegende aard. Hiertegen is geen hogere voorziening toegelaten.
                                 </text:p>
          </text:list-item>
        </text:list>
      </text:section>
      <text:p text:style-name="lid"><text:span text:style-name="lidnr">F<text:tab/></text:span></text:p>
      <text:p text:style-name="wat">In artikel 254 wordt onder vernummering van het vierde lid tot vijfde lid een lid ingevoegd, luidende:</text:p>
      <text:section text:name="artikeltekst.d2558e971" text:style-name="wijziging.block">
        <text:list text:style-name="list-style-13">
          <text:list-item text:start-value="4">
            <text:p text:style-name="list.single"> De artikelen 127a en 128, tweede lid en zesde lid, zijn niet van toepassing.
                                 </text:p>
          </text:list-item>
        </text:list>
      </text:section>
      <text:p text:style-name="lid"><text:span text:style-name="lidnr">G<text:tab/></text:span></text:p>
      <text:p text:style-name="wat">Artikel 276 wordt als volgt gewijzigd:</text:p>
      <text:p text:style-name="wat-labeled">1. Het tweede lid, aanhef, komt te luiden: De oproeping bevat tevens de mededeling of voor de indiening van een verweerschrift
                           griffierecht zal worden geheven, binnen welke termijn dit griffierecht betaald dient te worden, alsmede een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voor onvermogenden wordt geheven, indien hij op het tijdstip waarop het griffierecht wordt geheven heeft overgelegd:.
                        </text:p>
      <text:p text:style-name="wat-labeled">2. Het tweede lid onder 2° komt te luiden:
                        </text:p>
      <text:section text:name="artikeltekst.d2558e1011" text:style-name="wijziging.block">
        <text:list text:style-name="list-style-14">
          <text:list-item text:start-value="2">
            <text:p text:style-name="list.single">een verklaring van het bestuur van de raad voor rechtsbijstand als bedoeld in artikel 7, derde lid, onderdeel e, van de Wet
                                    op de rechtsbijstand waaruit blijkt dat zijn inkomen niet meer bedraagt dan de inkomens, bedoeld in de algemene maatregel
                                    van bestuur krachtens artikel 35, tweede lid, van die wet.
                                 </text:p>
          </text:list-item>
        </text:list>
      </text:section>
      <text:p text:style-name="wat-labeled">3. Na het tweede lid wordt een lid toegevoegd, luidende:
                        </text:p>
      <text:section text:name="artikeltekst.d2558e1033" text:style-name="wijziging.block">
        <text:list text:style-name="list-style-15">
          <text:list-item text:start-value="3">
            <text:p text:style-name="list.single"> Indien het een zaak betreft waarbij meerdere belanghebbenden zijn betrokken, bevat de oproeping tevens de mededeling dat
                                    van belanghebbenden die bij dezelfde advocaat verschijnen en gelijkluidende verweerschriften indienen, op basis van artikel
                                    15 van de Wet griffierechten burgerlijke zaken slechts eenmaal een gezamenlijk griffierecht wordt geheven.
                                 </text:p>
          </text:list-item>
        </text:list>
      </text:section>
      <text:p text:style-name="lid"><text:span text:style-name="lidnr">H<text:tab/></text:span></text:p>
      <text:p text:style-name="wat">Artikel 282a wordt als volgt gewijzigd:</text:p>
      <text:p text:style-name="wat-labeled">1. In het eerste lid wordt «verweerder» vervangen door: belanghebbende.
                        </text:p>
      <text:p text:style-name="wat-labeled">2. In het derde lid wordt «verweerder» vervangen door: belanghebbende.
                        </text:p>
      <text:p text:style-name="lid"><text:span text:style-name="lidnr">I<text:tab/></text:span></text:p>
      <text:p text:style-name="wat">In artikel 411, eerste lid, komt «met redenen omklede» te vervallen en wordt «om in cassatie te komen» vervangen door: om
                        verweer in cassatie te voeren of om van zijn zijde in cassatie te komen.
                     </text:p>
      <text:h text:outline-level="2" text:style-name="artikel_kop">ARTIKEL III
                     </text:h>
      <text:p text:style-name="artikel">Deze wet treedt in werking op een bij koninklijk besluit te bepalen tijdstip, dat voor de verschillende artikelen of onderdelen
                        daarvan verschillend kan worden vastgesteld.
                     </text:p>
      <text:h text:outline-level="2" text:style-name="artikel_kop">ARTIKEL IV
                     </text:h>
      <text:p text:style-name="artikel">Deze wet wordt aangehaald als: Reparatiewet griffierechten burgerlijke zak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