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8-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8<text:tab/>Wijziging van de Wet van 30 september 2010 tot invoering van een nieuw griffierechtenstelsel in burgerlijke zaken (Reparatiewet griffierechten burgerlijke zaken)</text:h>
      <text:h text:style-name="ifm_p_font.bold_size.9.06pt_mt.18.8mm_indent.-58.5mm_ifm" text:outline-level="1">Nr. 11
      <text:tab/>GEWIJZIGD AMENDEMENT VAN HET LID GESTHUIZEN TER VERVANGING VAN DAT GEDRUKT ONDER NR. 9</text:h>
      <text:p text:style-name="ifm_p_ifm">Ontvangen 26 juni 2012
      </text:p>
      <text:p text:style-name="ifm_p_mt.3.76mm_indent.0.13in_ifm">De ondergetekende stelt het volgende amendement voor:</text:p>
      <text:p text:style-name="ifm_p_mt.3.76mm_indent.0.13in_ifm">In artikel II, onderdeel G, wordt in het eerste onderdeel na «dan bevat deze tevens de mededeling dat voor de indiening van een verweerschrift een griffierecht zal worden geheven» ingevoegd: en dat indien de verweerder het verschuldigde griffierecht niet tijdig heeft voldaan de rechter het ingediende verweerschrift niet bij zijn beslissing op het verzoek betrekt.</text:p>
      <text:h text:style-name="ifm_p_font.bold_mt.5.08mm_page.keep-with-next_ifm" text:outline-level="2">Toelichting</text:h>
      <text:p text:style-name="ifm_p_mt.4.23mm_indent.0.13in_ifm">Dit amendement regelt dat in een verzoekschriftprocedure bij de oproeping van belanghebbenden wordt medegedeeld welke rechtsgevolgen intreden indien een belanghebbende het verschuldigde griffierecht niet tijdig voldoet. Het betreft eenzelfde eis als die momenteel reeds geldt in een dagvaardingsprocedure (artikel 111, tweede lid, onderdeel i).</text:p>
      <text:p text:style-name="ifm_p_indent.0.13in_ifm">Ondergetekende wil met dit amendement wettelijk vast laten leggen dat verweerder(s) en andere belanghebbenden op de hoogte gebracht moeten worden van de consequenties van het te laat of niet betalen van het verschuldigde griffierecht.</text:p>
      <text:p text:style-name="ifm_p_mt.5.08mm_ifm"><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08, nr. 11<text:tab/><text:page-number text:select-page="current"/></text:p>
      </style:footer>
    </style:master-page>
    <style:master-page xmlns:sdu-fn="http://schema.sdu.nl/2011/07/functions" style:name="Landscape" style:page-layout-name="landscape-margin-text">
      <style:footer>
        <text:p text:style-name="footer">Tweede Kamer, vergaderjaar 2011-2012, 33 10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an 30 september 2010 tot invoering van een nieuw griffierechtenstelsel in burgerlijke zaken (Reparatiewet griffierechten burgerlijke zaken) ; Amendement; Gewijzigd amendement van het lid Gesthuizen ter vervanging van nr. 9 over het mededelen van de rechtsgevolgen die intreden als gevolg van het niet tijdig voldoen van het griffierecht bij de oproeping in de verzoekschriftprocedure</dc:title>
    <meta:user-defined meta:name="OVERHEIDop.ParlID/DC.identifier">kst-33108-11</meta:user-defined>
    <meta:user-defined meta:name="OVERHEIDop.ondernummer">11</meta:user-defined>
    <meta:user-defined meta:name="DCTERMS.W3CDTF/DCTERMS.available">2012-06-27</meta:user-defined>
    <meta:user-defined meta:name="OVERHEIDop.KamerstukTypen/DC.type">Amendement</meta:user-defined>
    <meta:user-defined meta:name="OVERHEIDop.dossiernummer">33108</meta:user-defined>
    <meta:user-defined meta:name="OVERHEIDop.documenttitel">Gewijzigd amendement van het lid Gesthuizen ter vervanging van nr. 9 over het mededelen van de rechtsgevolgen die intreden als gevolg van het niet tijdig voldoen van het griffierecht bij de oproeping in de verzoekschriftprocedure</meta:user-defined>
    <meta:user-defined meta:name="OVERHEIDop.Parlementair/DC.type">Kamerstuk</meta:user-defined>
    <meta:user-defined meta:name="OVERHEIDop.indiener">S.M.J.G. Gesthuizen</meta:user-defined>
    <meta:user-defined meta:name="OVERHEIDop.vergaderjaar">2011-2012</meta:user-defined>
    <meta:user-defined meta:name="OVERHEIDop.dossiertitel">Wijziging van de Wet van 30 september 2010 tot invoering van een nieuw griffierechtenstelsel in burgerlijke zaken (Reparatiewet griffierechten burgerlijk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30 september 2010 tot invoering van een nieuw griffierechtenstelsel in burgerlijke zaken (Reparatiewet griffierechten burgerlijke zaken) ; Amendement; Gewijzigd amendement van het lid Gesthuizen ter vervanging van nr. 9 over het mededelen van de rechtsgevolgen die intreden als gevolg van het niet tijdig voldoen van het griffierecht bij de oproeping in de verzoekschriftprocedure</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