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7
               </text:p>
          </table:table-cell>
          <table:table-cell office:value-type="string" table:number-columns-spanned="2" table:style-name="parlementair.kopcel3">
            <text:p text:style-name="headtable.dossiertitel"> 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implementatie van de Richtlijn 2010/18/EU van de Raad van 8 maart 2010 (PbEU
                     2010, L 68) tot uitvoering van de door BUSINESSEUROPE, UEAPME, het CEEP en het EVV gesloten herziene raamovereenkomst en tot
                     intrekking van Richtlijn 96/34/EG het noodzakelijk maakt de Wet arbeid en zorg en de Arbeidstijdenwet te wijzi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In de Wet arbeid en zorg wordt na artikel 6:1 een artikel met opschrift ingevoegd, luidende:</text:p>
      <text:section text:name="artikel.d1001e141" text:style-name="wijziging.block">
        <text:h text:outline-level="3" text:style-name="artikel_kop">Artikel 6:1a Bescherming tegen benadeling
                        </text:h>
        <text:p text:style-name="artikel">De werkgever mag de werknemer niet benadelen wegens de omstandigheid dat de werknemer in of buiten rechte het recht op verlof,
                           bedoeld in artikel 6:1, geldend maakt of ter zake bijstand heeft verleend.
                        </text:p>
      </text:section>
      <text:h text:outline-level="2" text:style-name="wijzig-artikel_kop">ARTIKEL II
                  </text:h>
      <text:p text:style-name="wat">In de Arbeidstijdenwet wordt na artikel 4:1a een artikel met opschrift ingevoegd, luidende:</text:p>
      <text:section text:name="artikel.d1001e162" text:style-name="wijziging.block">
        <text:h text:outline-level="3" text:style-name="artikel_kop">Artikel 4:1b Tijdelijke aanpassing arbeidstijdpatroon na ouderschapsverlof
                        </text:h>
        <text:list text:style-name="list-style-1">
          <text:list-item text:start-value="1">
            <text:p text:style-name="list.start"> De werknemer kan de werkgever verzoeken om aanpassing van zijn arbeidstijdpatroon, voor de periode van een jaar dan wel een
                                 andere tussen hen overeengekomen periode, na afloop van de periode waarin het volledige voor de werknemer geldende ouderschapsverlof,
                                 bedoeld in hoofdstuk 6 van de Wet arbeid en zorg, is opgenomen.
                              </text:p>
          </text:list-item>
          <text:list-item text:start-value="2">
            <text:p text:style-name="list.cont"> Het verzoek wordt ten minste drie maanden voor de afloop van het ouderschapsverlof schriftelijk gedaan.
                              </text:p>
          </text:list-item>
          <text:list-item text:start-value="3">
            <text:p text:style-name="list.cont"> De werkgever beslist op het verzoek uiterlijk vier weken voor de afloop van het ouderschapsverlof.
                              </text:p>
          </text:list-item>
          <text:list-item text:start-value="4">
            <text:p text:style-name="list.end"> Van het tweede en derde lid kan worden afgeweken bij collectieve regeling. Elk beding waarbij op een andere wijze dan in
                                 de eerste zin is aangegeven wordt afgeweken van het tweede of derde lid, is nietig.
                              </text:p>
          </text:list-item>
        </text:list>
      </text:section>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