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Y</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
         Y
      <text:tab/>BRIEF VAN DE STAATSSECRETARIS VAN ONDERWIJS, CULTUUR EN WETENSCHAP</text:h>
      <text:p text:style-name="ifm_p_mt.3.76mm_ifm">Aan de Voorzitter van de Eerste Kamer der Staten-Generaal</text:p>
      <text:p text:style-name="ifm_p_mt.3.76mm_ifm">Den Haag, 22 juni 2016</text:p>
      <text:p text:style-name="ifm_p_mt.3.76mm_ifm">Hierbij ontvangt u de negende voortgangsrapportage passend onderwijs<text:note text:id="ID-774992-d36e72" text:note-class="footnote"><text:note-citation text:label="1 ">1</text:note-citation><text:note-body><text:p text:style-name="ifm_p_font.normal_size.6.93pt_mt..5mm_indent.-0.1161in_mleft.0.1161in_ifm">Ter inzage gelegd op de afdeling Inhoudelijke ondersteuning onder griffie nr. 159450.</text:p></text:note-body></text:note>. In de voortgangsrapportage ga ik in op de stand van zaken na de invoering van passend onderwijs en de acties die zijn ondernomen om de uitvoering te ondersteunen. Daarnaast ga ik ook in op de toezeggingen die aan de Tweede Kamer zijn gedaan en op de moties die zijn ingediend.</text:p>
      <text:p text:style-name="ifm_p_mt.3.76mm_ifm">Hoofdstuk 4 gaat over de combinatie van onderwijs en zorg. Dit hoofdstuk bied ik u mede namens de Staatssecretaris van VWS aan. Hoofdstuk 5 over passend onderwijs in het mbo bied ik u mede namens de Minister van OCW aa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106, Y<text:tab/><text:page-number text:select-page="current"/></text:p>
      </style:footer>
    </style:master-page>
    <style:master-page xmlns:sdu-fn="http://schema.sdu.nl/2011/07/functions" style:name="Landscape" style:page-layout-name="landscape-margin-text">
      <style:footer>
        <text:p text:style-name="footer">Eerste Kamer, vergaderjaar 2015-2016, 33 106,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onderwijswetten in verband met een herziening van de organisatie en financiering van de ondersteuning van leerlingen in het basisonderwijs, speciaal en voortgezet speciaal onderwijs, voortgezet onderwijs en beroepsonderwijs; Brief inzake Negende voortgangsrapportage passend onderwijs</dc:title>
    <meta:user-defined meta:name="OVERHEIDop.ParlID/DC.identifier">kst-33106-Y</meta:user-defined>
    <meta:user-defined meta:name="OVERHEIDop.ondernummer">Y</meta:user-defined>
    <meta:user-defined meta:name="DCTERMS.W3CDTF/DCTERMS.available">2016-06-23</meta:user-defined>
    <meta:user-defined meta:name="OVERHEIDop.KamerstukTypen/DC.type">Brief</meta:user-defined>
    <meta:user-defined meta:name="OVERHEIDop.dossiernummer">33106</meta:user-defined>
    <meta:user-defined meta:name="OVERHEIDop.documenttitel">Brief inzake Negende voortgangsrapportage passend onderwij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Brief inzake Negende voortgangsrapportage passend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6-06-2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OVERHEIDop.versieInformatie"/>
  </office:meta>
</office:document-meta>
</file>