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W</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
         W
      <text:tab/>BRIEF VAN DE STAATSSECRETARIS VAN ONDERWIJS, CULTUUR EN WETENSCHAP</text:h>
      <text:p text:style-name="ifm_p_mt.3.76mm_ifm">Aan de Voorzitter van de Eerste Kamer der Staten-Generaal</text:p>
      <text:p text:style-name="ifm_p_mt.3.76mm_ifm">Den Haag, 12 juni 2015</text:p>
      <text:p text:style-name="ifm_p_mt.3.76mm_ifm">Hierbij ontvangt u de zevende voortgangsrapportage passend onderwijs<text:note text:id="ID-530802-d36e68" text:note-class="footnote"><text:note-citation text:label="1 ">1</text:note-citation><text:note-body><text:p text:style-name="ifm_p_font.normal_size.6.93pt_mt..5mm_indent.-0.1161in_mleft.0.1161in_ifm">Ter inzage gelegd op de afdeling Inhoudelijke ondersteuning onder griffie nr. 157378.</text:p></text:note-body></text:note>. In de voortgangsrapportage ga ik in op de stand van zaken in het eerste jaar na de invoering van passend onderwijs. Daarnaast ga ik ook in op enkele toezeggingen die aan de Tweede Kamer zijn gedaan en moties die zijn ingediend.</text:p>
      <text:p text:style-name="ifm_p_mt.3.76mm_ifm">Het derde hoofdstuk van de voortgangsrapportage gaat over de combinatie van onderwijs en zorg. Dit hoofdstuk bied ik u aan mede namens de Staatssecretaris van Volksgezondheid, Welzijn en Sport.</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106, W<text:tab/><text:page-number text:select-page="current"/></text:p>
      </style:footer>
    </style:master-page>
    <style:master-page xmlns:sdu-fn="http://schema.sdu.nl/2011/07/functions" style:name="Landscape" style:page-layout-name="landscape-margin-text">
      <style:footer>
        <text:p text:style-name="footer">Eerste Kamer, vergaderjaar 2014-2015, 33 106,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onderwijswetten in verband met een herziening van de organisatie en financiering van de ondersteuning van leerlingen in het basisonderwijs, speciaal en voortgezet speciaal onderwijs, voortgezet onderwijs en beroepsonderwijs; Brief inzake Zevende voortgangsrapportage passend onderwijs</dc:title>
    <meta:user-defined meta:name="OVERHEIDop.ParlID/DC.identifier">kst-33106-W</meta:user-defined>
    <meta:user-defined meta:name="OVERHEIDop.ondernummer">W</meta:user-defined>
    <meta:user-defined meta:name="DCTERMS.W3CDTF/DCTERMS.available">2015-06-17</meta:user-defined>
    <meta:user-defined meta:name="OVERHEIDop.KamerstukTypen/DC.type">Brief</meta:user-defined>
    <meta:user-defined meta:name="OVERHEIDop.dossiernummer">33106</meta:user-defined>
    <meta:user-defined meta:name="OVERHEIDop.documenttitel">Brief inzake Zevende voortgangsrapportage passend onderwijs</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Brief inzake Zevende voortgangsrapportage passend onderwij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5-06-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OVERHEIDop.versieInformatie"/>
  </office:meta>
</office:document-meta>
</file>