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12.26pt_mt.7.52mm_indent.-58.5mm_ifm" text:outline-level="1">32 812<text:tab/>Wijziging van onder meer de Wet op de expertisecentra in verband met de kwaliteit van het speciaal en voortgezet speciaal onderwijs</text:h>
      <text:h text:style-name="ifm_p_font.bold_size.9.06pt_mt.18.8mm_indent.-58.5mm_ifm" text:outline-level="1">
         K<text:note text:id="ID-186977-d35e67" text:note-class="footnote"><text:note-citation text:label="1 ">1</text:note-citation><text:note-body><text:p text:style-name="ifm_p_font.normal_size.6.93pt_mt..5mm_indent.-0.1161in_mleft.0.1161in_ifm"> De letter K heeft alleen betrekking op wetsvoorstel 33 106.</text:p></text:note-body></text:note><text:tab/>MOTIE VAN HET LID GANZEVOORT C.S.</text:h>
      <text:p text:style-name="ifm_p_ifm">Voorgesteld 2 oktober 2012
      </text:p>
      <text:p text:style-name="ifm_p_mt.3.76mm_ifm">De Kamer,</text:p>
      <text:p text:style-name="ifm_p_mt.3.76mm_ifm">gehoord de beraadslaging,</text:p>
      <text:p text:style-name="ifm_p_mt.3.76mm_ifm">constaterend, dat het wetsvoorstel regelt dat ook in het primair onderwijs leerlingen geschorst kunnen worden,</text:p>
      <text:p text:style-name="ifm_p_mt.3.76mm_ifm">overwegend, dat dit met name leerlingen zal treffen met cluster 4-problematiek,</text:p>
      <text:p text:style-name="ifm_p_mt.3.76mm_ifm">overwegend, dat het doel van passend onderwijs is de leerlingen een passend aanbod te bieden,</text:p>
      <text:p text:style-name="ifm_p_mt.3.76mm_ifm">overwegend, dat het schorsen van leerlingen met gedragsproblemen soms onvermijdelijk is, maar geen oplossing van die problemen biedt,</text:p>
      <text:p text:style-name="ifm_p_mt.3.76mm_ifm">overwegend, dat juist leerlingen met gedragsproblemen gebaat zijn bij helderheid en structuur, bijvoorbeeld in een tijdelijke voorziening,</text:p>
      <text:p text:style-name="ifm_p_mt.3.76mm_ifm">verzoekt de regering te bewerkstelligen dat er voor leerlingen met gedragsproblemen voorzieningen worden getroffen zodat schorsing zoveel mogelijk voorkomen kan worden,</text:p>
      <text:p text:style-name="ifm_p_mt.3.76mm_ifm">en gaat over tot de orde van de dag.</text:p>
      <text:p text:style-name="ifm_p_mt.3.76mm_ifm">Ganzevoort</text:p>
      <text:p text:style-name="ifm_p_ifm">Backer</text:p>
      <text:p text:style-name="ifm_p_ifm">De Lange</text:p>
      <text:p text:style-name="ifm_p_ifm">Smaling</text:p>
      <text:p text:style-name="ifm_p_ifm">Re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06, K<text:tab/><text:page-number text:select-page="current"/></text:p>
      </style:footer>
    </style:master-page>
    <style:master-page xmlns:sdu-fn="http://schema.sdu.nl/2011/07/functions" style:name="Landscape" style:page-layout-name="landscape-margin-text">
      <style:footer>
        <text:p text:style-name="footer">Eerste Kamer, vergaderjaar 2012-2013, 33 10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onder meer de Wet op de expertisecentra in verband met de kwaliteit van het speciaal en voortgezet speciaal onderwijs; Motie inzake voorzieningen voor leerlingen met gedragsproblemen</dc:title>
    <meta:user-defined meta:name="OVERHEIDop.ParlID/DC.identifier">kst-33106-K</meta:user-defined>
    <meta:user-defined meta:name="OVERHEIDop.ondernummer">K</meta:user-defined>
    <meta:user-defined meta:name="DCTERMS.W3CDTF/DCTERMS.available">2012-10-03</meta:user-defined>
    <meta:user-defined meta:name="OVERHEIDop.KamerstukTypen/DC.type">Motie</meta:user-defined>
    <meta:user-defined meta:name="OVERHEIDop.dossiernummer">33106;32812</meta:user-defined>
    <meta:user-defined meta:name="OVERHEIDop.documenttitel">Motie inzake voorzieningen voor leerlingen met gedragsproblem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de expertisecentra in verband met de kwaliteit van het speciaal en voortgezet speciaal onderwijs; Motie inzake voorzieningen voor leerlingen met gedragsproblemen</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10-0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indiener">Ganzevoort</meta:user-defined>
    <meta:user-defined meta:name="OVERHEIDop.versieInformatie"/>
  </office:meta>
</office:document-meta>
</file>