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12.26pt_mt.7.52mm_indent.-58.5mm_ifm" text:outline-level="1">32 812<text:tab/>Wijziging van onder meer de Wet op de expertisecentra in verband met de kwaliteit van het speciaal en voortgezet speciaal onderwijs</text:h>
      <text:h text:style-name="ifm_p_font.bold_size.9.06pt_mt.18.8mm_indent.-58.5mm_ifm" text:outline-level="1">
         J<text:note text:id="ID-186975-d35e75" text:note-class="footnote"><text:note-citation text:label="1 ">1</text:note-citation><text:note-body><text:p text:style-name="ifm_p_font.normal_size.6.93pt_mt..5mm_indent.-0.1161in_mleft.0.1161in_ifm"> De letter J heeft alleen betrekking op wetsvoorstel 33 106.  </text:p></text:note-body></text:note>
         
      <text:tab/>MOTIE VAN HET LID LINTHORST C.S.</text:h>
      <text:p text:style-name="ifm_p_ifm">Voorgesteld 2 oktober 2012
      </text:p>
      <text:p text:style-name="ifm_p_mt.3.76mm_ifm">De Kamer,</text:p>
      <text:p text:style-name="ifm_p_mt.3.76mm_ifm">gehoord de beraadslagingen,</text:p>
      <text:p text:style-name="ifm_p_mt.3.76mm_ifm">overwegende, dat passend onderwijs in het regulier basisonderwijs om individueel maatwerk voor leerlingen vraagt,</text:p>
      <text:p text:style-name="ifm_p_mt.3.76mm_ifm">overwegende, dat er uit de onderwijspraktijk signalen komen dat structurele bekostiging in het primair onderwijs niet meer toereikend is,</text:p>
      <text:p text:style-name="ifm_p_mt.3.76mm_ifm">overwegende, dat een tekortschietende bekostiging kan leiden tot grotere klassen, waardoor de doelstelling van het voorliggende wetsvoorstel onder druk kan komen te staan,</text:p>
      <text:p text:style-name="ifm_p_mt.3.76mm_ifm">verzoekt de regering een onafhankelijke instantie als de Algemene Rekenkamer onderzoek te laten doen naar de vraag of de structurele bekostiging van het primair onderwijs afdoende is om passend onderwijs op een verantwoorde wijze te kunnen invoeren en de uitkomsten van dit onderzoek nog vóór het zomerreces te bespreken met beide Kamers,</text:p>
      <text:p text:style-name="ifm_p_mt.3.76mm_ifm">en gaat over tot de orde van de dag.</text:p>
      <text:p text:style-name="ifm_p_mt.3.76mm_ifm">Linthorst</text:p>
      <text:p text:style-name="ifm_p_ifm">Flierman</text:p>
      <text:p text:style-name="ifm_p_ifm">Huijbregts-Schiedon</text:p>
      <text:p text:style-name="ifm_p_ifm">Backer</text:p>
      <text:p text:style-name="ifm_p_ifm">Ganzevoort</text:p>
      <text:p text:style-name="ifm_p_ifm">Smaling</text:p>
      <text:p text:style-name="ifm_p_ifm">Kuip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06, J
         <text:tab/><text:page-number text:select-page="current"/></text:p>
      </style:footer>
    </style:master-page>
    <style:master-page xmlns:sdu-fn="http://schema.sdu.nl/2011/07/functions" style:name="Landscape" style:page-layout-name="landscape-margin-text">
      <style:footer>
        <text:p text:style-name="footer">Eerste Kamer, vergaderjaar 2012-2013, 33 106,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onder meer de Wet op de expertisecentra in verband met de kwaliteit van het speciaal en voortgezet speciaal onderwijs; Motie inzake het onderzoek naar de vraag of structurele bekostiging van het primair onderwijs afdoende is om passend onderwijs op een verantwoorde wijze te kunnen invoeren</dc:title>
    <meta:user-defined meta:name="OVERHEIDop.ParlID/DC.identifier">kst-33106-J</meta:user-defined>
    <meta:user-defined meta:name="OVERHEIDop.ondernummer">J</meta:user-defined>
    <meta:user-defined meta:name="DCTERMS.W3CDTF/DCTERMS.available">2012-10-03</meta:user-defined>
    <meta:user-defined meta:name="OVERHEIDop.KamerstukTypen/DC.type">Motie</meta:user-defined>
    <meta:user-defined meta:name="OVERHEIDop.dossiernummer">33106;32812</meta:user-defined>
    <meta:user-defined meta:name="OVERHEIDop.documenttitel">Motie inzake het onderzoek naar de vraag of structurele bekostiging van het primair onderwijs afdoende is om passend onderwijs op een verantwoorde wijze te kunnen invoer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de expertisecentra in verband met de kwaliteit van het speciaal en voortgezet speciaal onderwijs; Motie inzake het onderzoek naar de vraag of structurele bekostiging van het primair onderwijs afdoende is om passend onderwijs op een verantwoorde wijze te kunnen invoeren</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DCTERMS.W3CDTF/DCTERMS.issued">2012-10-0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OVERHEIDop.indiener">Linthorst</meta:user-defined>
    <meta:user-defined meta:name="OVERHEIDop.versieInformatie"/>
  </office:meta>
</office:document-meta>
</file>