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96
      <text:tab/>GEWIJZIGDE MOTIE VAN HET LID ELIAS C.S. TER VERVANGING VAN DIE GEDRUKT ONDER NR. 73</text:h>
      <text:p text:style-name="ifm_p_ifm">Voorgesteld 15 maart 2012
      </text:p>
      <text:p text:style-name="ifm_p_mt.3.76mm_ifm">De Kamer,</text:p>
      <text:p text:style-name="ifm_p_mt.3.76mm_ifm">gehoord de beraadslaging,</text:p>
      <text:p text:style-name="ifm_p_mt.3.76mm_ifm">constaterende:</text:p>
      <text:p text:style-name="ifm_p_indent.-5mm_mleft.5mm_ifm">–<text:tab/>dat een kleine groep ernstig meervoudig gehandicapte leerlingen onderwijs volgt in scholen of afdelingen voor meervoudig gehandicapten of op basis van verbrede toelating in scholen voor lichamelijk gehandicapten of zeer moeilijk lerende kinderen;</text:p>
      <text:p text:style-name="ifm_p_indent.-5mm_mleft.5mm_ifm">–<text:tab/>dat deze leerlingen om onderwijs te kunnen volgen voortdurend afhankelijk zijn van begeleiding die gefinancierd wordt op basis van de AWBZ, welke begeleiding de komende jaren voor een belangrijk deel zal worden gedecentraliseerd naar de gemeenten;</text:p>
      <text:p text:style-name="ifm_p_mt.3.76mm_ifm">overwegende:</text:p>
      <text:p text:style-name="ifm_p_indent.-5mm_mleft.5mm_ifm">–<text:tab/>dat geen twijfel bestaat over de noodzaak voor deze leerlingen, in aanmerking te blijven komen voor de zwaarste vorm van extra ondersteuning binnen het kader van passend onderwijs;</text:p>
      <text:p text:style-name="ifm_p_indent.-5mm_mleft.5mm_ifm">–<text:tab/>dat scholen vanwege de ernst van de handicap geconfronteerd worden met een veelheid aan administratieve procedures;</text:p>
      <text:p text:style-name="ifm_p_indent.-5mm_mleft.5mm_ifm">–<text:tab/>dat stelselwijzigingen ten aanzien van passend onderwijs en de AWBZ beide betrekking hebben op de groep ernstig meervoudig gehandicapte leerlingen, waarbij nog veel onduidelijkheid bestaat over de praktische uitwerking van deze stelselwijzigingen voor deze groep;</text:p>
      <text:p text:style-name="ifm_p_mt.3.76mm_ifm">verzoekt de regering:</text:p>
      <text:p text:style-name="ifm_p_indent.-5mm_mleft.5mm_ifm">–<text:tab/>ten eerste te bewerkstelligen dat de politieke leiding van de departementen van OCW en VWS gezamenlijk met de VNG nog in 2012 een duurzame oplossing uitwerkt die passend onderwijs en begeleiding op basis van de (gedecentraliseerde) AWBZ zo goed mogelijk op elkaar doen aansluiten;</text:p>
      <text:p text:style-name="ifm_p_indent.-5mm_mleft.5mm_ifm">–<text:tab/>ten tweede in overleg met de sectororganisaties in het onderwijs nog in 2012 een procedure uit te werken waardoor de plaatsing van ernstig meervoudig gehandicapte leerlingen in een voor hen passende school gerealiseerd kan worden met zo min mogelijk procedurele en administratieve belasting voor ouders en de betrokken scholen, onder meer door een voorbeeldafspraak in het referentiekader op te nemen,</text:p>
      <text:p text:style-name="ifm_p_mt.3.76mm_ifm">en gaat over tot de orde van de dag.</text:p>
      <text:p text:style-name="ifm_p_mt.3.76mm_ifm">Elias</text:p>
      <text:p text:style-name="ifm_p_ifm">Ferrier</text:p>
      <text:p text:style-name="ifm_p_ifm">Dijsselbloem</text:p>
      <text:p text:style-name="ifm_p_ifm">Van der Ham</text:p>
      <text:p text:style-name="ifm_p_ifm">Klaver</text:p>
      <text:p text:style-name="ifm_p_ifm">Ortega-Martijn</text:p>
      <text:p text:style-name="ifm_p_ifm">Jasper van Dijk</text:p>
      <text:p text:style-name="ifm_p_ifm">Dijkgraaf</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96<text:tab/><text:page-number text:select-page="current"/></text:p>
      </style:footer>
    </style:master-page>
    <style:master-page style:name="Landscape" style:page-layout-name="landscape-margin-text">
      <style:footer>
        <text:p text:style-name="footer">Tweede Kamer, vergaderjaar 2011-2012, 33 106,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Gewijzigde motie (nader); Gew. motie Elias c.s. over passend onderwijs en begeleiding op basis van de AWBZ (tvv 33106-73)</dc:title>
    <meta:user-defined meta:name="OVERHEIDop.ParlID/DC.identifier">kst-33106-96</meta:user-defined>
    <meta:user-defined meta:name="OVERHEIDop.ondernummer">96</meta:user-defined>
    <meta:user-defined meta:name="DCTERMS.W3CDTF/DCTERMS.available">2012-03-19</meta:user-defined>
    <meta:user-defined meta:name="OVERHEIDop.KamerstukTypen/DC.type">Motie</meta:user-defined>
    <meta:user-defined meta:name="OVERHEIDop.dossiernummer">33106</meta:user-defined>
    <meta:user-defined meta:name="OVERHEIDop.documenttitel">Gew. motie Elias c.s. over passend onderwijs en begeleiding op basis van de AWBZ (tvv 33106-73)</meta:user-defined>
    <meta:user-defined meta:name="OVERHEIDop.Parlementair/DC.type">Kamerstuk</meta:user-defined>
    <meta:user-defined meta:name="OVERHEIDop.indiener">K.G. Ferrier</meta:user-defined>
    <meta:user-defined meta:name="OVERHEIDop.indiener">J.R.V.A. Dijsselbloem</meta:user-defined>
    <meta:user-defined meta:name="OVERHEIDop.indiener">B. van der Ham</meta:user-defined>
    <meta:user-defined meta:name="OVERHEIDop.indiener">J.F. Klaver</meta:user-defined>
    <meta:user-defined meta:name="OVERHEIDop.indiener">C.A. Ortega-Martijn</meta:user-defined>
    <meta:user-defined meta:name="OVERHEIDop.indiener">J.J. (Jasper) van Dijk</meta:user-defined>
    <meta:user-defined meta:name="OVERHEIDop.indiener">E. Dijkgraaf</meta:user-defined>
    <meta:user-defined meta:name="OVERHEIDop.indiener">H.J. Beertema</meta:user-defined>
    <meta:user-defined meta:name="OVERHEIDop.indiener">T.M.Ch. Elias</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Gewijzigde motie (nader); Gew. motie Elias c.s. over passend onderwijs en begeleiding op basis van de AWBZ (tvv 33106-73)</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