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2
      <text:tab/>GEWIJZIGD AMENDEMENT VAN HET LID DIJSSELBLOEM C.S. TER VERVANGING VAN DAT GEDRUKT ONDER NR. 90</text:h>
      <text:p text:style-name="ifm_p_ifm">Ontvangen 14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achtste lid, onder f, na «over de ondersteuningsvoorzieningen» ingevoegd: en over de onafhankelijke ondersteuningsmogelijkheden voor ouders.</text:p>
      <text:h text:style-name="ifm_p_mt.5.08mm_ifm" text:outline-level="2">II</text:h>
      <text:p text:style-name="ifm_p_mt.3.76mm_indent.0.13in_ifm">In artikel III, onderdeel E, wordt aan artikel 17a, achtste lid, onder f, na «over de ondersteuningsvoorzieningen» ingevoegd: en over de onafhankelijke ondersteuningsmogelijkheden voor ouders.</text:p>
      <text:h text:style-name="ifm_p_font.bold_mt.5.08mm_page.keep-with-next_ifm" text:outline-level="2">Toelichting</text:h>
      <text:p text:style-name="ifm_p_mt.4.23mm_indent.0.13in_ifm">Artikel 18a, achtste lid, onderdeel f (en voor VO: 17a, lid 8 onder f) schrijft voor dat het samenwerkingsverband in het ondersteuningsplan moet regelen de wijze waarop aan de ouders informatie wordt verstrekt. Gezien de complexiteit van de materie en de afhankelijkheid van ouders is volgens de indieners informatie over onafhankelijke ondersteuning van ouders nodig. Het werkt ook preventief en voorkomt juridische geschillen. Met dit amendement wordt vastgelegd dat het samenwerkingsverband in het ondersteuningsplan opneemt waar ouders terecht kunnen voor onafhankelijke ondersteuning en hoe zij ouders daarover actief informeren. Hierbij kan gedacht worden aan: onderwijsconsulenten, 5010 en MEE.</text:p>
      <text:p text:style-name="ifm_p_mt.5.08mm_ifm"><text:line-break/>Dijsselbloem<text:line-break/><text:line-break/>Ortega-Martijn<text:line-break/><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2<text:tab/><text:page-number text:select-page="current"/></text:p>
      </style:footer>
    </style:master-page>
    <style:master-page style:name="Landscape" style:page-layout-name="landscape-margin-text">
      <style:footer>
        <text:p text:style-name="footer">Tweede Kamer, vergaderjaar 2011-2012, 33 10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Dijsselbloem c.s. ter vervanging van nr. 90 over het verstrekken van informatie over onafhankelijke ondersteuning aan ouders.</dc:title>
    <meta:user-defined meta:name="OVERHEIDop.ParlID/DC.identifier">kst-33106-92</meta:user-defined>
    <meta:user-defined meta:name="OVERHEIDop.ondernummer">92</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Gewijzigd amendement van het lid Dijsselbloem c.s. ter vervanging van nr. 90 over het verstrekken van informatie over onafhankelijke ondersteuning aan ouders.</meta:user-defined>
    <meta:user-defined meta:name="OVERHEIDop.Parlementair/DC.type">Kamerstuk</meta:user-defined>
    <meta:user-defined meta:name="OVERHEIDop.indiener">C.A. Ortega-Martijn</meta:user-defined>
    <meta:user-defined meta:name="OVERHEIDop.indiener">K.G. Ferrier</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Dijsselbloem c.s. ter vervanging van nr. 90 over het verstrekken van informatie over onafhankelijke ondersteuning aan ouders.</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