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9
      <text:tab/>AMENDEMENT VAN HET LID VAN DER HAM </text:h>
      <text:p text:style-name="ifm_p_ifm">Ontvangen 8 februari 2012
      </text:p>
      <text:p text:style-name="ifm_p_mt.3.76mm_indent.0.13in_ifm">De ondergetekende stelt het volgende amendement voor:</text:p>
      <text:h text:style-name="ifm_p_mt.5.08mm_ifm" text:outline-level="2">I</text:h>
      <text:p text:style-name="ifm_p_mt.3.76mm_indent.0.13in_ifm">In artikel I, onderdeel T, wordt het vijfde lid als volgt gewijzigd:</text:p>
      <text:p text:style-name="ifm_p_mt.3.76mm_indent.0.13in_ifm">1. <text:s/>In de aanhef vervalt de dubbele punt.</text:p>
      <text:p text:style-name="ifm_p_mt.3.76mm_indent.0.13in_ifm">2. <text:s/>Onderdeel a vervalt.</text:p>
      <text:p text:style-name="ifm_p_mt.3.76mm_indent.0.13in_ifm">3. <text:s/>De aanduiding «b.» vervalt.</text:p>
      <text:h text:style-name="ifm_p_mt.5.08mm_ifm" text:outline-level="2">II</text:h>
      <text:p text:style-name="ifm_p_mt.3.76mm_indent.0.13in_ifm">In artikel II, onderdeel R, onder 2, wordt het zesde lid als volgt gewijzigd:</text:p>
      <text:p text:style-name="ifm_p_mt.3.76mm_indent.0.13in_ifm">1. <text:s/>In de aanhef vervalt de dubbele punt.</text:p>
      <text:p text:style-name="ifm_p_mt.3.76mm_indent.0.13in_ifm">2. <text:s/>Onderdeel a vervalt.</text:p>
      <text:p text:style-name="ifm_p_mt.3.76mm_indent.0.13in_ifm">3. <text:s/>De aanduiding «b.» vervalt.</text:p>
      <text:h text:style-name="ifm_p_mt.5.08mm_ifm" text:outline-level="2">III</text:h>
      <text:p text:style-name="ifm_p_mt.3.76mm_indent.0.13in_ifm">In artikel III, onderdeel L, onder 2, wordt lid 2d als volgt gewijzigd:</text:p>
      <text:p text:style-name="ifm_p_mt.3.76mm_indent.0.13in_ifm">1. <text:s/>In de aanhef vervalt «indien:».</text:p>
      <text:p text:style-name="ifm_p_mt.3.76mm_indent.0.13in_ifm">2. <text:s/>Onderdeel a vervalt.</text:p>
      <text:p text:style-name="ifm_p_mt.3.76mm_indent.0.13in_ifm">3. <text:s/>In onderdeel c wordt na de onderdeelsaanduiding van dat onderdeel ingevoegd: indien.</text:p>
      <text:h text:style-name="ifm_p_font.bold_mt.5.08mm_page.keep-with-next_ifm" text:outline-level="2">Toelichting</text:h>
      <text:p text:style-name="ifm_p_mt.4.23mm_indent.0.13in_ifm">Met dit amendement bewerkstelligt de indiener dat de uitzondering van de zorgplicht voor leerlingen die op de wachtlijst staan uit het wetsvoorstel wordt gehaald. Ieder aangemeld kind valt, tenzij de ouders van het kind de grondslag van het onderwijs niet respecteren of onderschrijven, daarmee onder de zorgplicht.</text:p>
      <text:p text:style-name="ifm_p_indent.0.13in_ifm">De indiener is van mening dat er in beginsel geen wachtlijsten voor onderwijs behoren te zijn langer dan de wettelijke termijnen voor toelating toestaan. Die termijnen zijn nu dusdanig ruim gesteld dat deze niet tot wachtlijsten zouden mogen leiden.</text:p>
      <text:p text:style-name="ifm_p_indent.0.13in_ifm">De indiener is van mening dat het uitzonderen van de zorgplicht voor kinderen die op een wachtlijst staan een verkeerde prikkel is voor samenwerkingsverbanden. Deze moeten juist worden gestimuleerd om binnen de wettelijke termijnen voor een passende plaats binnen het onderwijs te zorgen. De zorgplicht voor alle aangemelde leerlingen biedt die stimulans. Voor ouders en leerlingen betekent een uitzondering op de zorgplicht dat zij hun recht op onderwijs niet kunnen afdwingen. Als zij op de wachtlijst staan bevinden zij zich in een juridisch niemandsland. De zorgplicht (in combinatie met een goede geschillenregeling) is juist de stok achter de deur voor de ouders die het wetsvoorstel passend onderwijs biedt.</text:p>
      <text:p text:style-name="ifm_p_mt.5.08mm_ifm">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9<text:tab/><text:page-number text:select-page="current"/></text:p>
      </style:footer>
    </style:master-page>
    <style:master-page style:name="Landscape" style:page-layout-name="landscape-margin-text">
      <style:footer>
        <text:p text:style-name="footer">Tweede Kamer, vergaderjaar 2011-2012, 33 10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Van der Ham dat de uitzondering op de zorgplicht voor kinderen die op de wachtlijst staan uit het wetsvoorstel haalt.</dc:title>
    <meta:user-defined meta:name="OVERHEIDop.ParlID/DC.identifier">kst-33106-9</meta:user-defined>
    <meta:user-defined meta:name="OVERHEIDop.ondernummer">9</meta:user-defined>
    <meta:user-defined meta:name="DCTERMS.W3CDTF/DCTERMS.available">2012-02-08</meta:user-defined>
    <meta:user-defined meta:name="OVERHEIDop.KamerstukTypen/DC.type">Amendement</meta:user-defined>
    <meta:user-defined meta:name="OVERHEIDop.dossiernummer">33106</meta:user-defined>
    <meta:user-defined meta:name="OVERHEIDop.documenttitel">Amendement van het lid Van der Ham dat de uitzondering op de zorgplicht voor kinderen die op de wachtlijst staan uit het wetsvoorstel haalt.</meta:user-defined>
    <meta:user-defined meta:name="OVERHEIDop.Parlementair/DC.type">Kamerstuk</meta:user-defined>
    <meta:user-defined meta:name="OVERHEIDop.indiener">B. van der Ha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Van der Ham dat de uitzondering op de zorgplicht voor kinderen die op de wachtlijst staan uit het wetsvoorstel haalt.</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