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9
      <text:tab/>AMENDEMENT VAN DE LEDEN DIJSSELBLOEM EN ORTEGA-MARTIJN TER VERVANGING VAN DAT GEDRUKT ONDER NR. 82<text:note text:id="ID-158062-d36e76" text:note-class="footnote"><text:note-citation text:label="1 ">1</text:note-citation><text:note-body><text:p text:style-name="ifm_p_font.normal_size.6.93pt_mt..5mm_indent.-0.1161in_mleft.0.1161in_ifm"> Vervangen i.v.m. wijziging in de toelichting.</text:p></text:note-body></text:note>
      </text:h>
      <text:p text:style-name="ifm_p_ifm">Ontvangen 13 maart 2012
      </text:p>
      <text:p text:style-name="ifm_p_mt.3.76mm_indent.0.13in_ifm">De ondergetekenden stellen het volgende amendement voor:</text:p>
      <text:h text:style-name="ifm_p_mt.5.08mm_ifm" text:outline-level="2">I</text:h>
      <text:p text:style-name="ifm_p_mt.3.76mm_indent.0.13in_ifm">In artikel I, onderdeel K, wordt aan artikel 18a, achtste lid, onder het vervallen van «en» aan het einde van onderdeel i, en het vervangen van de punt aan het einde van onderdeel j door «, en», een onderdeel toegevoegd, luidende:</text:p>
      <text:p text:style-name="ifm_p_indent.0.13in_ifm">k.  de wijze waarop aan de ouders onafhankelijke ondersteuning wordt gegeven bij het proces van plaatsing, het bepalen van de ondersteuningsvoorzieningen en het overleg over het ontwikkelingsperspectief.</text:p>
      <text:h text:style-name="ifm_p_mt.5.08mm_ifm" text:outline-level="2">II</text:h>
      <text:p text:style-name="ifm_p_mt.3.76mm_indent.0.13in_ifm">In artikel III, onderdeel E, wordt aan artikel 17a, achtste lid, onder het vervallen van «en» aan het einde van onderdeel g, en het vervangen van de punt aan het einde van onderdeel h door «, en», een onderdeel toegevoegd, luidende:</text:p>
      <text:p text:style-name="ifm_p_indent.0.13in_ifm">i.  de wijze waarop aan de ouders onafhankelijke ondersteuning wordt gegeven bij het proces van plaatsing, het bepalen van de ondersteuningsvoorzieningen en het overleg over het ontwikkelingsperspectief.</text:p>
      <text:h text:style-name="ifm_p_font.bold_mt.5.08mm_page.keep-with-next_ifm" text:outline-level="2">Toelichting</text:h>
      <text:p text:style-name="ifm_p_mt.4.23mm_indent.0.13in_ifm">Artikel 18a, achtste lid, onderdeel f schrijft voor dat het samenwerkingsverband in het ondersteuningsplan moet regelen de wijze waarop aan de ouders informatie wordt verstrekt, maar niet dat het samenwerkingsverband de onafhankelijke ondersteuning van ouders moet regelen (bijvoorbeeld bij plaatsing, ondersteunende voorzieningen en het ontwikkelingsperspectief).</text:p>
      <text:p text:style-name="ifm_p_indent.0.13in_ifm">Gezien de complexiteit van de materie en hun afhankelijkheid is onafhankelijke ondersteuning van ouders echt nodig. Het werkt ook preventief en voorkomt juridische geschillen. Met dit amendement wordt, via het ondersteuningsplan zowel de continuïteit als de onafhankelijkheid van de ondersteuning van ouders wettelijk geborgd. Het gaat hierbij om de bestaande onderwijsconsulenten, patiënten-, gehandicapten- en ouderorganisaties.</text:p>
      <text:p text:style-name="ifm_p_mt.5.08mm_ifm"><text:line-break/>Dijsselbloem<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9<text:tab/><text:page-number text:select-page="current"/></text:p>
      </style:footer>
    </style:master-page>
    <style:master-page style:name="Landscape" style:page-layout-name="landscape-margin-text">
      <style:footer>
        <text:p text:style-name="footer">Tweede Kamer, vergaderjaar 2011-2012, 33 10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loem en Ortega-Martijn ter vervanging van nr. 82 over het bieden van onafhankelijke ondersteuning aan ouders.</dc:title>
    <meta:user-defined meta:name="OVERHEIDop.ParlID/DC.identifier">kst-33106-89</meta:user-defined>
    <meta:user-defined meta:name="OVERHEIDop.ondernummer">89</meta:user-defined>
    <meta:user-defined meta:name="DCTERMS.W3CDTF/DCTERMS.available">2012-03-14</meta:user-defined>
    <meta:user-defined meta:name="OVERHEIDop.KamerstukTypen/DC.type">Amendement</meta:user-defined>
    <meta:user-defined meta:name="OVERHEIDop.dossiernummer">33106</meta:user-defined>
    <meta:user-defined meta:name="OVERHEIDop.documenttitel">Amendement van de leden Dijsselbloem en Ortega-Martijn ter vervanging van nr. 82 over het bieden van onafhankelijke ondersteuning aan ouders.</meta:user-defined>
    <meta:user-defined meta:name="OVERHEIDop.Parlementair/DC.type">Kamerstuk</meta:user-defined>
    <meta:user-defined meta:name="OVERHEIDop.indiener">C.A. Ortega-Martijn</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loem en Ortega-Martijn ter vervanging van nr. 82 over het bieden van onafhankelijke ondersteuning aan ouders.</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