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3<text:tab/>GEWIJZIGD AMENDEMENT VAN DE LEDEN FERRIER EN ORTEGA-MARTIJN TER VERVANGING VAN DAT GEDRUKT ONDER NR. 55</text:h>
      <text:p text:style-name="ifm_p_ifm">Ontvangen 8 maart 2012
      </text:p>
      <text:p text:style-name="ifm_p_mt.3.76mm_indent.0.13in_ifm">De ondergetekenden stellen het volgende amendement voor:</text:p>
      <text:p text:style-name="ifm_p_mt.3.76mm_indent.0.13in_ifm">In artikel III wordt na onderdeel A een onderdeel ingevoegd, luidende:</text:p>
      <text:p text:style-name="ifm_p_mt.3.76mm_indent.no_ifm">Aa</text:p>
      <text:p text:style-name="ifm_p_mt.3.76mm_indent.0.13in_ifm">Voor artikel 7 wordt een artikel ingevoegd, luidende:</text:p>
      <text:h text:style-name="ifm_p_font.bold_mt.5.08mm_page.keep-with-next_ifm" text:outline-level="2">Artikel<text:s/>6h.<text:s/>Meetellen onderwijstijd</text:h>
      <text:p text:style-name="ifm_p_mt.4.23mm_indent.0.13in_ifm">Indien een leerling gedurende een deel van de week onderwijs ontvangt op een school voor voortgezet speciaal onderwijs, op een school voor speciaal en voortgezet speciaal onderwijs, dan wel op een instelling voor speciaal en voortgezet speciaal onderwijs als bedoeld in de Wet op de expertisecentra, telt de tijd gedurende welke de leerling dit onderwijs ontvangt mee voor het aantal uren onderwijs dat de leerling ten minste moet ontvangen.</text:p>
      <text:h text:style-name="ifm_p_font.bold_mt.5.08mm_page.keep-with-next_ifm" text:outline-level="2">Toelichting</text:h>
      <text:p text:style-name="ifm_p_mt.4.23mm_indent.0.13in_ifm">Met dit amendement beoogt de indiener het mogelijk te maken voor leerlingen die ingeschreven zijn op een reguliere school voor voortgezet onderwijs, en gedurende een deel van de week op een school voor (voortgezet) speciaal onderwijs krijgen, deze uren mee te laten tellen als onderwijstijd. Deze mogelijkheid is in het primair onderwijs wel al geregeld. Met dit amendement wordt het makkelijker gemaakt om een passend onderwijszorgaanbod voor leerlingen met een auditieve of communicatieve handicap te verzorgen.</text:p>
      <text:p text:style-name="ifm_p_mt.5.08mm_ifm"><text:line-break/>Ferrier<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3<text:tab/><text:page-number text:select-page="current"/></text:p>
      </style:footer>
    </style:master-page>
    <style:master-page style:name="Landscape" style:page-layout-name="landscape-margin-text">
      <style:footer>
        <text:p text:style-name="footer">Tweede Kamer, vergaderjaar 2011-2012, 33 10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e amendement Ferrier/Ortega-Martijn 33106 nr. 83 ter vervanging van nr. 55 over het meetellen van de onderwijstijd van leerlingen op reguliere VO scholen die gedeeltelijk speciaal onderwijs volgen.</dc:title>
    <meta:user-defined meta:name="OVERHEIDop.ParlID/DC.identifier">kst-33106-83</meta:user-defined>
    <meta:user-defined meta:name="OVERHEIDop.ondernummer">83</meta:user-defined>
    <meta:user-defined meta:name="DCTERMS.W3CDTF/DCTERMS.available">2012-03-09</meta:user-defined>
    <meta:user-defined meta:name="OVERHEIDop.KamerstukTypen/DC.type">Amendement</meta:user-defined>
    <meta:user-defined meta:name="OVERHEIDop.dossiernummer">33106</meta:user-defined>
    <meta:user-defined meta:name="OVERHEIDop.documenttitel">Gewijzigde amendement Ferrier/Ortega-Martijn 33106 nr. 83 ter vervanging van nr. 55 over het meetellen van de onderwijstijd van leerlingen op reguliere VO scholen die gedeeltelijk speciaal onderwijs volgen.</meta:user-defined>
    <meta:user-defined meta:name="OVERHEIDop.Parlementair/DC.type">Kamerstuk</meta:user-defined>
    <meta:user-defined meta:name="OVERHEIDop.indiener">C.A. Ortega-Martijn</meta:user-defined>
    <meta:user-defined meta:name="OVERHEIDop.indiener">K.G. Ferri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e amendement Ferrier/Ortega-Martijn 33106 nr. 83 ter vervanging van nr. 55 over het meetellen van de onderwijstijd van leerlingen op reguliere VO scholen die gedeeltelijk speciaal onderwijs volg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