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80
      <text:tab/>MOTIE VAN DE LEDEN DIJSSELBLOEM EN VAN DER HAM</text:h>
      <text:p text:style-name="ifm_p_ifm">Voorgesteld 8 maart 2012
      </text:p>
      <text:p text:style-name="ifm_p_mt.3.76mm_ifm">De Kamer,</text:p>
      <text:p text:style-name="ifm_p_mt.3.76mm_ifm">gehoord de beraadslaging,</text:p>
      <text:p text:style-name="ifm_p_mt.3.76mm_ifm">overwegende, dat er ook de komende jaren nog volop middelen beschikbaar zijn voor het scholen van docenten in de vorm van de lerarenbeurs;</text:p>
      <text:p text:style-name="ifm_p_mt.3.76mm_ifm">overwegende, dat duizenden ambulant begeleiders met expertise in de begeleiding van zorgleerlingen en hun leraren worden ontslagen;</text:p>
      <text:p text:style-name="ifm_p_mt.3.76mm_ifm">constaterende, dat volgens de Onderwijsinspectie circa de helft van alle docenten nog onvoldoende in staat is, om te gaan met de uiteenlopende vragen van zorgleerlingen en daarin dus nog moeten worden bijgeschoold;</text:p>
      <text:p text:style-name="ifm_p_mt.3.76mm_ifm">verzoekt de regering de komende drie jaar alle vrijkomende middelen van de lerarenbeurs in te zetten voor bijscholing over passend onderwijs,</text:p>
      <text:p text:style-name="ifm_p_mt.3.76mm_ifm">en gaat over tot de orde van de dag.</text:p>
      <text:p text:style-name="ifm_p_mt.3.76mm_ifm">Dijsselbloem</text:p>
      <text:p text:style-name="ifm_p_ifm">Van der H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80<text:tab/><text:page-number text:select-page="current"/></text:p>
      </style:footer>
    </style:master-page>
    <style:master-page style:name="Landscape" style:page-layout-name="landscape-margin-text">
      <style:footer>
        <text:p text:style-name="footer">Tweede Kamer, vergaderjaar 2011-2012, 33 106,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Motie; Motie Dijsselbloem en Van der Ham over de lerarenbeurs</dc:title>
    <meta:user-defined meta:name="OVERHEIDop.ParlID/DC.identifier">kst-33106-80</meta:user-defined>
    <meta:user-defined meta:name="OVERHEIDop.ondernummer">80</meta:user-defined>
    <meta:user-defined meta:name="DCTERMS.W3CDTF/DCTERMS.available">2012-03-09</meta:user-defined>
    <meta:user-defined meta:name="OVERHEIDop.KamerstukTypen/DC.type">Motie</meta:user-defined>
    <meta:user-defined meta:name="OVERHEIDop.dossiernummer">33106</meta:user-defined>
    <meta:user-defined meta:name="OVERHEIDop.documenttitel">Motie Dijsselbloem en Van der Ham over de lerarenbeurs</meta:user-defined>
    <meta:user-defined meta:name="OVERHEIDop.Parlementair/DC.type">Kamerstuk</meta:user-defined>
    <meta:user-defined meta:name="OVERHEIDop.indiener">B. van der Ham</meta:user-defined>
    <meta:user-defined meta:name="OVERHEIDop.indiener">J.R.V.A. Dijsselbloem</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Motie; Motie Dijsselbloem en Van der Ham over de lerarenbeurs</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