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78
      <text:tab/>MOTIE VAN HET LID DIJSSELBLOEM C.S.</text:h>
      <text:p text:style-name="ifm_p_ifm">Voorgesteld 8 maart 2012
      </text:p>
      <text:p text:style-name="ifm_p_mt.3.76mm_ifm">De Kamer,</text:p>
      <text:p text:style-name="ifm_p_mt.3.76mm_ifm">gehoord de beraadslaging,</text:p>
      <text:p text:style-name="ifm_p_mt.3.76mm_ifm">constaterende, dat de ondersteuningsplanraad het medezeggenschapsorgaan wordt voor het passend onderwijs binnen de samenwerkingsverbanden;</text:p>
      <text:p text:style-name="ifm_p_mt.3.76mm_ifm">overwegende, dat een volwaardige ondersteuningsplanraad van begin af aan nauw betrokken moet worden bij de beleidsvoorbereiding, besluitvorming en uitvoering van het ondersteuningsplan passend onderwijs;</text:p>
      <text:p text:style-name="ifm_p_mt.3.76mm_ifm">constaterende, dat het ondersteuningsplan al begin 2013 gereed moet zijn;</text:p>
      <text:p text:style-name="ifm_p_mt.3.76mm_ifm">verzoekt de regering de Onderwijsinspectie te laten toezien op een volwaardige rol van de ondersteuningsplanraad in al zijn geledingen bij de besluitvorming over het ondersteuningsplan passend onderwijs,</text:p>
      <text:p text:style-name="ifm_p_mt.3.76mm_ifm">en gaat over tot de orde van de dag.</text:p>
      <text:p text:style-name="ifm_p_mt.3.76mm_ifm">Dijsselbloem</text:p>
      <text:p text:style-name="ifm_p_ifm">Klaver</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78<text:tab/><text:page-number text:select-page="current"/></text:p>
      </style:footer>
    </style:master-page>
    <style:master-page style:name="Landscape" style:page-layout-name="landscape-margin-text">
      <style:footer>
        <text:p text:style-name="footer">Tweede Kamer, vergaderjaar 2011-2012, 33 106,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Dijsselbloem c.s. over het ondersteuningsplan passend onderwijs</dc:title>
    <meta:user-defined meta:name="OVERHEIDop.ParlID/DC.identifier">kst-33106-78</meta:user-defined>
    <meta:user-defined meta:name="OVERHEIDop.ondernummer">78</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Dijsselbloem c.s. over het ondersteuningsplan passend onderwijs</meta:user-defined>
    <meta:user-defined meta:name="OVERHEIDop.Parlementair/DC.type">Kamerstuk</meta:user-defined>
    <meta:user-defined meta:name="OVERHEIDop.indiener">J.F. Klaver</meta:user-defined>
    <meta:user-defined meta:name="OVERHEIDop.indiener">B. van der Ham</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Dijsselbloem c.s. over het ondersteuningsplan passend onderwij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