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76
      <text:tab/>MOTIE VAN HET LID KLAVER C.S. </text:h>
      <text:p text:style-name="ifm_p_ifm">Voorgesteld 8 maart 2012
      </text:p>
      <text:p text:style-name="ifm_p_mt.3.76mm_ifm">De Kamer,</text:p>
      <text:p text:style-name="ifm_p_mt.3.76mm_ifm">gehoord de beraadslaging,</text:p>
      <text:p text:style-name="ifm_p_mt.3.76mm_ifm">overwegende, dat reguliere scholen na de invoering van passend onderwijs naar verwachting vaker ondersteuning aan leerlingen zullen moeten bieden;</text:p>
      <text:p text:style-name="ifm_p_mt.3.76mm_ifm">overwegende, dat scholen dankzij de zorgplicht ook verplicht zijn onderwijs te geven aan leerlingen voor wie geen passend aanbod met de juiste ondersteuning kan worden gevonden, als geen passend aanbod op een andere school gevonden kan worden;</text:p>
      <text:p text:style-name="ifm_p_mt.3.76mm_ifm">overwegende, dat het succes van passend onderwijs afhangt van het vinden van een passende plaats voor elk kind;</text:p>
      <text:p text:style-name="ifm_p_mt.3.76mm_ifm">verzoekt de regering te monitoren in hoeveel gevallen scholen menen dat een leerling geen passende ondersteuning kan worden gegeven en er geen alternatief gevonden kan worden,</text:p>
      <text:p text:style-name="ifm_p_mt.3.76mm_ifm">en gaat over tot de orde van de dag.</text:p>
      <text:p text:style-name="ifm_p_mt.3.76mm_ifm">Klaver</text:p>
      <text:p text:style-name="ifm_p_ifm">Van der Ham</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76<text:tab/><text:page-number text:select-page="current"/></text:p>
      </style:footer>
    </style:master-page>
    <style:master-page style:name="Landscape" style:page-layout-name="landscape-margin-text">
      <style:footer>
        <text:p text:style-name="footer">Tweede Kamer, vergaderjaar 2011-2012, 33 106,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Klaver c.s. over het monitoren voor hoeveel leerlingen er geen passende ondersteuning is</dc:title>
    <meta:user-defined meta:name="OVERHEIDop.ParlID/DC.identifier">kst-33106-76</meta:user-defined>
    <meta:user-defined meta:name="OVERHEIDop.ondernummer">76</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Klaver c.s. over het monitoren voor hoeveel leerlingen er geen passende ondersteuning is</meta:user-defined>
    <meta:user-defined meta:name="OVERHEIDop.Parlementair/DC.type">Kamerstuk</meta:user-defined>
    <meta:user-defined meta:name="OVERHEIDop.indiener">B. van der Ham</meta:user-defined>
    <meta:user-defined meta:name="OVERHEIDop.indiener">J.R.V.A. Dijsselbloem</meta:user-defined>
    <meta:user-defined meta:name="OVERHEIDop.indiener">J.F. Klav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Klaver c.s. over het monitoren voor hoeveel leerlingen er geen passende ondersteuning i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