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6
      <text:tab/>MOTIE VAN HET LID VAN DER HAM</text:h>
      <text:p text:style-name="ifm_p_ifm">Voorgesteld 8 maart 2012
      </text:p>
      <text:p text:style-name="ifm_p_mt.3.76mm_ifm">De Kamer,</text:p>
      <text:p text:style-name="ifm_p_mt.3.76mm_ifm">gehoord de beraadslaging,</text:p>
      <text:p text:style-name="ifm_p_mt.3.76mm_ifm">constaterende, dat het financiële kader onderdeel uitmaakt van de wetsbehandeling;</text:p>
      <text:p text:style-name="ifm_p_mt.3.76mm_ifm">constaterende, dat er thans in het Catshuisberaad wordt gesproken over het algemene financiële kader voor de komende jaren, waarbij er geen taboes zijn omtrent de aard en omvang van de bezuinigingen;</text:p>
      <text:p text:style-name="ifm_p_mt.3.76mm_ifm">spreekt uit niet eerder over het wetsvoorstel passend onderwijs te stemmen dan nadat de resultaten van het Catshuisberaad bij de Kamer bekend en besproken zijn,</text:p>
      <text:p text:style-name="ifm_p_mt.3.76mm_ifm">en gaat over tot de orde van de dag.</text:p>
      <text:p text:style-name="ifm_p_mt.3.76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6<text:tab/><text:page-number text:select-page="current"/></text:p>
      </style:footer>
    </style:master-page>
    <style:master-page style:name="Landscape" style:page-layout-name="landscape-margin-text">
      <style:footer>
        <text:p text:style-name="footer">Tweede Kamer, vergaderjaar 2011-2012, 33 106,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Van der Ham over stemmen over de wet Passend Onderwijs pas nadat de resultaten van het Cathuisberaad bekend zijn</dc:title>
    <meta:user-defined meta:name="OVERHEIDop.ParlID/DC.identifier">kst-33106-66</meta:user-defined>
    <meta:user-defined meta:name="OVERHEIDop.ondernummer">66</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Van der Ham over stemmen over de wet Passend Onderwijs pas nadat de resultaten van het Cathuisberaad bekend zijn</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Van der Ham over stemmen over de wet Passend Onderwijs pas nadat de resultaten van het Cathuisberaad bekend zij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