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4
      <text:tab/>MOTIE VAN HET LID ORTEGA-MARTIJN</text:h>
      <text:p text:style-name="ifm_p_ifm">Voorgesteld 8 maart 2012
      </text:p>
      <text:p text:style-name="ifm_p_mt.3.76mm_ifm">De Kamer,</text:p>
      <text:p text:style-name="ifm_p_mt.3.76mm_ifm">gehoord de beraadslaging,</text:p>
      <text:p text:style-name="ifm_p_mt.3.76mm_ifm">constaterende, dat op dit moment afspraken tussen schoolbesturen binnen regio's worden gemaakt over de vorming van samenwerkingsverbanden;</text:p>
      <text:p text:style-name="ifm_p_mt.3.76mm_ifm">van mening, dat samenwerkingsverbanden baat hebben bij goede voorbeelden bij het ontwikkelen van ondersteuningsprofielen;</text:p>
      <text:p text:style-name="ifm_p_mt.3.76mm_ifm">verzoekt de regering in overleg met het onderwijsveld te komen tot een model voor samenwerkingsverbanden om te komen tot ondersteuningsprofielen en de wijze waarop de indicatiestelling kan worden vormgegev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4<text:tab/><text:page-number text:select-page="current"/></text:p>
      </style:footer>
    </style:master-page>
    <style:master-page style:name="Landscape" style:page-layout-name="landscape-margin-text">
      <style:footer>
        <text:p text:style-name="footer">Tweede Kamer, vergaderjaar 2011-2012, 33 10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het ontwikkelen van ondersteuningsprofielen</dc:title>
    <meta:user-defined meta:name="OVERHEIDop.ParlID/DC.identifier">kst-33106-64</meta:user-defined>
    <meta:user-defined meta:name="OVERHEIDop.ondernummer">64</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Ortega-Martijn over het ontwikkelen van ondersteuningsprofiel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het ontwikkelen van ondersteuningsprofiel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