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62
      <text:tab/>MOTIE VAN HET LID ORTEGA-MARTIJN</text:h>
      <text:p text:style-name="ifm_p_ifm">Voorgesteld 8 maart 2012
      </text:p>
      <text:p text:style-name="ifm_p_mt.3.76mm_ifm">De Kamer,</text:p>
      <text:p text:style-name="ifm_p_mt.3.76mm_ifm">gehoord de beraadslaging,</text:p>
      <text:p text:style-name="ifm_p_mt.3.76mm_ifm">overwegende, dat met de bezuinigingsvoorstellen een succesvolle stelselwijziging passend onderwijs onder zware druk komt te staan;</text:p>
      <text:p text:style-name="ifm_p_mt.3.76mm_ifm">van mening, dat met name de bezuiniging op het speciaal onderwijs door middel van het vergroten van klassen en het ontslaan van onderwijspersoneel de invoering van passend onderwijs en goede begeleiding van zorgleerlingen onder druk zet;</text:p>
      <text:p text:style-name="ifm_p_mt.3.76mm_ifm">van mening, dat behoud van ondersteuning in de klas in het regulier en speciaal onderwijs prioriteit heeft boven de invoering van prestatiebeloning voor leraren;</text:p>
      <text:p text:style-name="ifm_p_mt.3.76mm_ifm">verzoekt de regering de voorgenomen investering in prestatiebeloning van leraren deels in te zetten ten behoeve van het traject passend onderwijs, in het bijzonder gericht op het verlichten van bezuinigingen in het speciaal onderwijs,</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62<text:tab/><text:page-number text:select-page="current"/></text:p>
      </style:footer>
    </style:master-page>
    <style:master-page style:name="Landscape" style:page-layout-name="landscape-margin-text">
      <style:footer>
        <text:p text:style-name="footer">Tweede Kamer, vergaderjaar 2011-2012, 33 10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Ortega-Martijn over het inzetten van de prestatiebeloning voor passend onderwijs</dc:title>
    <meta:user-defined meta:name="OVERHEIDop.ParlID/DC.identifier">kst-33106-62</meta:user-defined>
    <meta:user-defined meta:name="OVERHEIDop.ondernummer">62</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Ortega-Martijn over het inzetten van de prestatiebeloning voor passend onderwijs</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Ortega-Martijn over het inzetten van de prestatiebeloning voor passend onderwijs</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