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61
      <text:tab/>AMENDEMENT VAN DE LEDEN DIJSSELBLOEM EN ORTEGA-MARTIJN</text:h>
      <text:p text:style-name="ifm_p_ifm">Ontvangen 8 maart 2012
      </text:p>
      <text:p text:style-name="ifm_p_mt.3.76mm_indent.0.13in_ifm">De ondergetekenden stellen het volgende amendement voor:</text:p>
      <text:h text:style-name="ifm_p_mt.5.08mm_ifm" text:outline-level="2">I</text:h>
      <text:p text:style-name="ifm_p_mt.3.76mm_indent.0.13in_ifm">In artikel I, onderdeel K, wordt in artikel 18a, achtste lid, onderdeel f, na «de wijze waarop aan de ouders» ingevoegd: onafhankelijke.</text:p>
      <text:h text:style-name="ifm_p_mt.5.08mm_ifm" text:outline-level="2">II</text:h>
      <text:p text:style-name="ifm_p_mt.3.76mm_indent.0.13in_ifm">In artikel III, onderdeel E, wordt in artikel 17a, achtste lid, onderdeel f, na «de wijze waarop aan de ouders» ingevoegd: onafhankelijke.</text:p>
      <text:h text:style-name="ifm_p_font.bold_mt.5.08mm_page.keep-with-next_ifm" text:outline-level="2">Toelichting</text:h>
      <text:p text:style-name="ifm_p_mt.4.23mm_indent.0.13in_ifm">Artikel 18a, achtste lid, onderdeel f schrijft voor dat het samenwerkingsverband in het ondersteuningsplan moet regelen de wijze waarop aan de ouders informatie wordt verstrekt, maar niet dat het samenwerkingsverband de onafhankelijke ondersteuning van ouders moet regelen (bijvoorbeeld bij plaatsing, ondersteunende voorzieningen en het ontwikkelingsperspectief).</text:p>
      <text:p text:style-name="ifm_p_indent.0.13in_ifm">Gezien de complexiteit van de materie en hun afhankelijkheid is onafhankelijke ondersteuning van ouders echt nodig. Het werkt ook preventief en voorkomt juridische geschillen. Met dit amendement wordt, via het ondersteuningsplan zowel de continuïteit als de onafhankelijkheid van de ondersteuning van ouders wettelijk geborgd.</text:p>
      <text:p text:style-name="ifm_p_mt.5.08mm_ifm"><text:line-break/>Dijsselbloem<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61<text:tab/><text:page-number text:select-page="current"/></text:p>
      </style:footer>
    </style:master-page>
    <style:master-page style:name="Landscape" style:page-layout-name="landscape-margin-text">
      <style:footer>
        <text:p text:style-name="footer">Tweede Kamer, vergaderjaar 2011-2012, 33 10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sselbloem en Ortega-Martijn over het waarborgen van onafhankelijke ondersteuning van de ouders.</dc:title>
    <meta:user-defined meta:name="OVERHEIDop.ParlID/DC.identifier">kst-33106-61</meta:user-defined>
    <meta:user-defined meta:name="OVERHEIDop.ondernummer">61</meta:user-defined>
    <meta:user-defined meta:name="DCTERMS.W3CDTF/DCTERMS.available">2012-03-12</meta:user-defined>
    <meta:user-defined meta:name="OVERHEIDop.KamerstukTypen/DC.type">Amendement</meta:user-defined>
    <meta:user-defined meta:name="OVERHEIDop.dossiernummer">33106</meta:user-defined>
    <meta:user-defined meta:name="OVERHEIDop.documenttitel">Amendement van de leden Dijsselbloem en Ortega-Martijn over het waarborgen van onafhankelijke ondersteuning van de ouders.</meta:user-defined>
    <meta:user-defined meta:name="OVERHEIDop.Parlementair/DC.type">Kamerstuk</meta:user-defined>
    <meta:user-defined meta:name="OVERHEIDop.indiener">C.A. Ortega-Martijn</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sselbloem en Ortega-Martijn over het waarborgen van onafhankelijke ondersteuning van de ouder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