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60
      <text:tab/>AMENDEMENT VAN HET LID VAN DER HAM</text:h>
      <text:p text:style-name="ifm_p_ifm">Ontvangen 8 maart 2012
      </text:p>
      <text:p text:style-name="ifm_p_mt.3.76mm_indent.0.13in_ifm">De ondergetekende stelt het volgende amendement voor:</text:p>
      <text:h text:style-name="ifm_p_mt.5.08mm_ifm" text:outline-level="2">I</text:h>
      <text:p text:style-name="ifm_p_mt.3.76mm_indent.0.13in_ifm">In artikel I, onderdeel T, wordt in het derde lid na de tweede volzin een volzin ingevoegd, luidende: Bij algemene maatregel van bestuur worden nadere regels gesteld aan de door de ouders te overleggen gegevens.</text:p>
      <text:h text:style-name="ifm_p_mt.5.08mm_ifm" text:outline-level="2">II</text:h>
      <text:p text:style-name="ifm_p_mt.3.76mm_indent.0.13in_ifm">In artikel II, onderdeel R, onder 2, wordt in het vierde lid, na de tweede volzin een volzin ingevoegd, luidende: Bij algemene maatregel van bestuur worden nadere regels gesteld aan de door de ouders te overleggen gegevens.</text:p>
      <text:h text:style-name="ifm_p_mt.5.08mm_ifm" text:outline-level="2">III</text:h>
      <text:p text:style-name="ifm_p_mt.3.76mm_indent.0.13in_ifm">In artikel III, onderdeel L, onder 2, wordt in lid 2b, na de tweede volzin een volzin ingevoegd, luidende: Bij algemene maatregel van bestuur worden nadere regels gesteld aan de door de ouders te overleggen gegevens.</text:p>
      <text:h text:style-name="ifm_p_font.bold_mt.5.08mm_page.keep-with-next_ifm" text:outline-level="2">Toelichting</text:h>
      <text:p text:style-name="ifm_p_mt.4.23mm_indent.0.13in_ifm">Het bevoegd gezag kan ouders om extra informatie vragen als een kind extra ondersteuning behoefd. Het is onduidelijk welke informatie ouders precies dienen te geven. Om te voorkomen dat ouders in conflict komen met het bevoegd gezag, worden nadere regels gesteld aan de door hen te verstrekken gegevens.</text:p>
      <text:p text:style-name="ifm_p_mt.5.08mm_ifm"><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60<text:tab/><text:page-number text:select-page="current"/></text:p>
      </style:footer>
    </style:master-page>
    <style:master-page style:name="Landscape" style:page-layout-name="landscape-margin-text">
      <style:footer>
        <text:p text:style-name="footer">Tweede Kamer, vergaderjaar 2011-2012, 33 10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Van der Ham over het vastleggen welke gegevens ouders dienen te overleggen betreffende o.a. stoornissen of handicaps bij aanmelding</dc:title>
    <meta:user-defined meta:name="OVERHEIDop.ParlID/DC.identifier">kst-33106-60</meta:user-defined>
    <meta:user-defined meta:name="OVERHEIDop.ondernummer">60</meta:user-defined>
    <meta:user-defined meta:name="DCTERMS.W3CDTF/DCTERMS.available">2012-03-12</meta:user-defined>
    <meta:user-defined meta:name="OVERHEIDop.KamerstukTypen/DC.type">Amendement</meta:user-defined>
    <meta:user-defined meta:name="OVERHEIDop.dossiernummer">33106</meta:user-defined>
    <meta:user-defined meta:name="OVERHEIDop.documenttitel">Amendement van het lid Van der Ham over het vastleggen welke gegevens ouders dienen te overleggen betreffende o.a. stoornissen of handicaps bij aanmelding</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Van der Ham over het vastleggen welke gegevens ouders dienen te overleggen betreffende o.a. stoornissen of handicaps bij aanmelding</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