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8
      <text:tab/>GEWIJZIGD AMENDEMENT VAN HET LID ORTEGA-MARTIJN TER VERVANGING VAN DAT GEDRUKT ONDER NR. 39</text:h>
      <text:p text:style-name="ifm_p_ifm">Ontvangen 8 maart 2012
      </text:p>
      <text:p text:style-name="ifm_p_mt.3.76mm_indent.0.13in_ifm">De ondergetekende stelt het volgende amendement voor:</text:p>
      <text:h text:style-name="ifm_p_mt.5.08mm_ifm" text:outline-level="2">I</text:h>
      <text:p text:style-name="ifm_p_mt.3.76mm_indent.0.13in_ifm">In artikel I, onderdeel T, wordt aan het derde lid een volzin toegevoegd, luidende: Bij de beoordeling, bedoeld in de eerste volzin, is artikel 2 van de Wet gelijke behandeling op grond van handicap of chronische ziekte van toepassing.</text:p>
      <text:h text:style-name="ifm_p_mt.5.08mm_ifm" text:outline-level="2">II</text:h>
      <text:p text:style-name="ifm_p_mt.3.76mm_indent.0.13in_ifm">In artikel III, onderdeel L, onder 2, wordt aan lid 2b een volzin toegevoegd, luidende: Bij de beoordeling, bedoeld in de eerste volzin, is artikel 2 van de Wet gelijke behandeling op grond van handicap of chronische ziekte van toepassing.</text:p>
      <text:h text:style-name="ifm_p_font.bold_mt.5.08mm_page.keep-with-next_ifm" text:outline-level="2">Toelichting</text:h>
      <text:p text:style-name="ifm_p_mt.4.23mm_indent.0.13in_ifm">De WGBH/CZ is van toepassing op het bevoegd gezag bij de toelating van leerlingen. In deze wet wordt bepaald dat geen onderscheid mag worden gemaakt op grond van handicap of chronische ziekte. Door te verwijzen naar artikel 2 van de WGBH/CZ, wordt duidelijk gemaakt dat het bevoegd gezag naar gelang de behoefte doeltreffende aanpassingen moet verrichten, tenzij deze voor het bevoegd gezag een onevenredige belasting vorm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8<text:tab/><text:page-number text:select-page="current"/></text:p>
      </style:footer>
    </style:master-page>
    <style:master-page style:name="Landscape" style:page-layout-name="landscape-margin-text">
      <style:footer>
        <text:p text:style-name="footer">Tweede Kamer, vergaderjaar 2011-2012, 33 10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Ortega-Martijn ter vervanging van nr. 39 over het verwijzen naar artikel 2 van de WGBH/CZ.</dc:title>
    <meta:user-defined meta:name="OVERHEIDop.ParlID/DC.identifier">kst-33106-58</meta:user-defined>
    <meta:user-defined meta:name="OVERHEIDop.ondernummer">58</meta:user-defined>
    <meta:user-defined meta:name="DCTERMS.W3CDTF/DCTERMS.available">2012-03-12</meta:user-defined>
    <meta:user-defined meta:name="OVERHEIDop.KamerstukTypen/DC.type">Amendement</meta:user-defined>
    <meta:user-defined meta:name="OVERHEIDop.dossiernummer">33106</meta:user-defined>
    <meta:user-defined meta:name="OVERHEIDop.documenttitel">Gewijzigd amendement van het lid Ortega-Martijn ter vervanging van nr. 39 over het verwijzen naar artikel 2 van de WGBH/CZ.</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Ortega-Martijn ter vervanging van nr. 39 over het verwijzen naar artikel 2 van de WGBH/CZ.</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