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6-5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06<text:tab/>Wijziging van enkele onderwijswetten in verband met een herziening van de organisatie en financiering van de ondersteuning van leerlingen in het basisonderwijs, speciaal en voortgezet speciaal onderwijs, voortgezet onderwijs en beroepsonderwijs</text:h>
      <text:h text:style-name="ifm_p_font.bold_size.9.06pt_mt.18.8mm_indent.-58.5mm_ifm" text:outline-level="1">Nr. 57
      <text:tab/>NADER GEWIJZIGD AMENDEMENT VAN DE LEDEN VAN DER HAM EN DIJSSELBLOEM TER VERVANGING VAN DAT GEDRUKT ONDER NR. 46</text:h>
      <text:p text:style-name="ifm_p_ifm">Ontvangen 8 maart 2012
      </text:p>
      <text:p text:style-name="ifm_p_mt.3.76mm_indent.0.13in_ifm">De ondergetekenden stellen het volgende amendement voor:</text:p>
      <text:h text:style-name="ifm_p_mt.5.08mm_ifm" text:outline-level="2">I</text:h>
      <text:p text:style-name="ifm_p_mt.3.76mm_indent.0.13in_ifm">In artikel I, onderdeel K, wordt aan artikel 18a een lid toegevoegd, luidende:</text:p>
      <text:p text:style-name="ifm_p_mt.3.76mm_indent.0.13in_ifm">17.  Het samenwerkingsverband is aangesloten bij de landelijke geschillencommissie passend onderwijs, bedoeld in artikel 40, dertiende lid.</text:p>
      <text:h text:style-name="ifm_p_mt.5.08mm_ifm" text:outline-level="2">II</text:h>
      <text:p text:style-name="ifm_p_mt.3.76mm_indent.0.13in_ifm">In artikel I, onderdeel T, worden aan artikel 40 drie leden toegevoegd, luidende:</text:p>
      <text:p text:style-name="ifm_p_mt.3.76mm_indent.0.13in_ifm">12.  Het bevoegd gezag is aangesloten bij de landelijke geschillencommissie passend onderwijs, bedoeld in het dertiende lid.</text:p>
      <text:p text:style-name="ifm_p_indent.0.13in_ifm">13.  Er is een landelijke geschillencommissie passend onderwijs, die op verzoek van ouders kennis neemt van alle geschillen die betrekking hebben op de extra ondersteuning aan een leerling.</text:p>
      <text:p text:style-name="ifm_p_indent.0.13in_ifm">14.  Bij algemene maatregel van bestuur worden regels gesteld met betrekking tot de werkwijze en samenstelling van de landelijke geschillencommissie passend onderwijs.</text:p>
      <text:h text:style-name="ifm_p_mt.5.08mm_ifm" text:outline-level="2">III</text:h>
      <text:p text:style-name="ifm_p_mt.3.76mm_indent.0.13in_ifm">In artikel II, onderdeel I, wordt aan artikel 28a een lid toegevoegd, luidende:</text:p>
      <text:p text:style-name="ifm_p_mt.3.76mm_indent.0.13in_ifm">4.  Het samenwerkingsverband is aangesloten bij de landelijke geschillencommissie passend onderwijs, bedoeld in artikel 40, vierentwintigste lid.</text:p>
      <text:h text:style-name="ifm_p_mt.5.08mm_ifm" text:outline-level="2">IV</text:h>
      <text:p text:style-name="ifm_p_mt.3.76mm_indent.0.13in_ifm">In artikel II, onderdeel R, worden aan artikel 40 drie leden toegevoegd, luidende:</text:p>
      <text:p text:style-name="ifm_p_mt.3.76mm_indent.0.13in_ifm">23.  Het bevoegd gezag is aangesloten bij de landelijke geschillencommissie passend onderwijs, bedoeld in het vierentwintigste lid.</text:p>
      <text:p text:style-name="ifm_p_indent.0.13in_ifm">24.  Er is een landelijke geschillencommissie passend onderwijs, die op verzoek van ouders kennis neemt van alle geschillen die betrekking hebben op de extra ondersteuning aan een leerling.</text:p>
      <text:p text:style-name="ifm_p_indent.0.13in_ifm">25.  Bij algemene maatregel van bestuur worden regels gesteld met betrekking tot de werkwijze en samenstelling van de landelijke geschillencommissie passend onderwijs.</text:p>
      <text:h text:style-name="ifm_p_mt.5.08mm_ifm" text:outline-level="2">V</text:h>
      <text:p text:style-name="ifm_p_mt.3.76mm_indent.0.13in_ifm">In artikel III, onderdeel E, wordt aan artikel 17a een lid toegevoegd, luidende:</text:p>
      <text:p text:style-name="ifm_p_mt.3.76mm_indent.0.13in_ifm">18.  Het samenwerkingsverband is aangesloten bij de landelijke geschillencommissie passend onderwijs, bedoeld in artikel 27, dertiende lid.</text:p>
      <text:h text:style-name="ifm_p_mt.5.08mm_ifm" text:outline-level="2">VI</text:h>
      <text:p text:style-name="ifm_p_mt.3.76mm_indent.0.13in_ifm">Aan artikel III, onderdeel L, wordt een onderdeel toegevoegd, luidende:</text:p>
      <text:p text:style-name="ifm_p_mt.3.76mm_indent.0.13in_ifm">4.<text:s/>Na het elfde lid worden drie leden toegevoegd, luidende:</text:p>
      <text:p text:style-name="ifm_p_mt.3.76mm_indent.0.13in_ifm">12.  Het bevoegd gezag is aangesloten bij de landelijke geschillencommissie passend onderwijs, bedoeld in het dertiende lid.</text:p>
      <text:p text:style-name="ifm_p_indent.0.13in_ifm">13.  Er is een landelijke geschillencommissie passend onderwijs, die op verzoek van ouders kennis neemt van alle geschillen die betrekking hebben op de extra ondersteuning aan een leerling.</text:p>
      <text:p text:style-name="ifm_p_indent.0.13in_ifm">14.  Bij algemene maatregel van bestuur worden regels gesteld met betrekking tot de werkwijze en samenstelling van de landelijke geschillencommissie passend onderwijs.</text:p>
      <text:h text:style-name="ifm_p_font.bold_mt.5.08mm_page.keep-with-next_ifm" text:outline-level="2">Toelichting</text:h>
      <text:p text:style-name="ifm_p_mt.4.23mm_indent.0.13in_ifm">Indieners van dit amendement willen dat de wet voldoende rechtsbescherming biedt bij geschillen. Voorgesteld wordt om een landelijke, deskundige en laagdrempelige geschillencommissie in het leven te roepen, die in staat is snel uitspraak te doen, bij voorkeur bij Stichting Onderwijsgeschillen. Aldus zal er bij een geschil tussen de ouders en de school of het samenwerkingsverband snel zekerheid zijn over het onderwijs aan een leerling die extra ondersteuning nodig heeft. Het zal tevens tot uitspraken leiden die landelijk duidelijkheid zal geven over de invulling en uitvoering van passend onderwijs. In de algemene maatregel van bestuur dient ten aanzien van de samenstelling van de commissie ook te worden opgenomen hoe transparant wordt gemaakt welke functies – op het gebied van (passend) onderwijs – de leden van de commissie nog meer bekleden.</text:p>
      <text:p text:style-name="ifm_p_mt.5.08mm_ifm"><text:line-break/>Van der Ham<text:line-break/><text:line-break/>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06, nr. 57<text:tab/><text:page-number text:select-page="current"/></text:p>
      </style:footer>
    </style:master-page>
    <style:master-page style:name="Landscape" style:page-layout-name="landscape-margin-text">
      <style:footer>
        <text:p text:style-name="footer">Tweede Kamer, vergaderjaar 2011-2012, 33 106,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enkele onderwijswetten in verband met een herziening van de organisatie en financiering van de ondersteuning van leerlingen in het basisonderwijs, speciaal en voortgezet speciaal onderwijs, voortgezet onderwijs en beroepsonderwijs; Amendement; Nader gewijzigd amendement van de leden Van der Ham en Dijsselbloem ter vervanging van 46 over het introduceren van een landelijke geschillencommissie passend onderwijs.</dc:title>
    <meta:user-defined meta:name="OVERHEIDop.ParlID/DC.identifier">kst-33106-57</meta:user-defined>
    <meta:user-defined meta:name="OVERHEIDop.ondernummer">57</meta:user-defined>
    <meta:user-defined meta:name="DCTERMS.W3CDTF/DCTERMS.available">2012-03-12</meta:user-defined>
    <meta:user-defined meta:name="OVERHEIDop.KamerstukTypen/DC.type">Amendement</meta:user-defined>
    <meta:user-defined meta:name="OVERHEIDop.dossiernummer">33106</meta:user-defined>
    <meta:user-defined meta:name="OVERHEIDop.documenttitel">Nader gewijzigd amendement van de leden Van der Ham en Dijsselbloem ter vervanging van 46 over het introduceren van een landelijke geschillencommissie passend onderwijs.</meta:user-defined>
    <meta:user-defined meta:name="OVERHEIDop.Parlementair/DC.type">Kamerstuk</meta:user-defined>
    <meta:user-defined meta:name="OVERHEIDop.indiener">J.R.V.A. Dijsselbloem</meta:user-defined>
    <meta:user-defined meta:name="OVERHEIDop.indiener">B. van der Ham</meta:user-defined>
    <meta:user-defined meta:name="OVERHEIDop.vergaderjaar">2011-2012</meta:user-defined>
    <meta:user-defined meta:name="OVERHEIDop.dossiertitel">Wijziging van enkele onderwijswetten in verband met een herziening van de organisatie en financiering van de ondersteuning van leerlingen in het basisonderwijs, speciaal en voortgezet speciaal onderwijs, voortgezet onderwijs en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onderwijswetten in verband met een herziening van de organisatie en financiering van de ondersteuning van leerlingen in het basisonderwijs, speciaal en voortgezet speciaal onderwijs, voortgezet onderwijs en beroepsonderwijs; Amendement; Nader gewijzigd amendement van de leden Van der Ham en Dijsselbloem ter vervanging van 46 over het introduceren van een landelijke geschillencommissie passend onderwijs.</meta:user-defined>
    <meta:user-defined meta:name="OVERHEIDop.publicationName">Kamerstuk</meta:user-defined>
    <meta:user-defined meta:name="OVERHEID.Organisatietype/OVERHEID.organisationType">staten generaal</meta:user-defined>
    <meta:user-defined meta:name="DCTERMS.W3CDTF/DCTERMS.issued">2012-03-08</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