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56
      <text:tab/>AMENDEMENT VAN DE LEDEN DIJKGRAAF EN FERRIER TER VERVANGING VAN DAT GEDRUKT ONDER NR. 38<text:note text:id="ID-157623-d36e77" text:note-class="footnote"><text:note-citation text:label="1 ">1</text:note-citation><text:note-body><text:p text:style-name="ifm_p_font.normal_size.6.93pt_mt..5mm_indent.-0.1161in_mleft.0.1161in_ifm"> Vervangen i.v.m. wijziging in de ondertekening en de toelichting.</text:p></text:note-body></text:note>
      </text:h>
      <text:p text:style-name="ifm_p_ifm">Ontvangen 8 maart 2012
      </text:p>
      <text:p text:style-name="ifm_p_mt.3.76mm_indent.0.13in_ifm">De ondergetekenden stellen het volgende amendement voor:</text:p>
      <text:h text:style-name="ifm_p_mt.5.08mm_ifm" text:outline-level="2">I</text:h>
      <text:p text:style-name="ifm_p_mt.3.76mm_indent.0.13in_ifm">In artikel I, onderdeel K, wordt aan artikel 18a, zevende lid, een volzin toegevoegd, luidende: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h text:style-name="ifm_p_mt.5.08mm_ifm" text:outline-level="2">II</text:h>
      <text:p text:style-name="ifm_p_mt.3.76mm_indent.0.13in_ifm">In artikel III, onderdeel E, wordt aan artikel 17a, zevende lid, een volzin toegevoegd, luidende: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h text:style-name="ifm_p_font.bold_mt.5.08mm_page.keep-with-next_ifm" text:outline-level="2">Toelichting</text:h>
      <text:p text:style-name="ifm_p_mt.4.23mm_indent.0.13in_ifm">Het is belangrijk dat de vrijheid van scholen bij de invulling van een schoolondersteuningsprofiel niet onnodig onder druk komt te staan. Zoveel mogelijk moet worden voorkomen dat een school de door haar gewenste ondersteuning als gevolg van het niet toekennen van middelen en voorzieningen door het samenwerkingsverband niet kan aanbieden. Dit klemt temeer wanneer het kleine scholen betreft of wanneer het bevoegd gezag slechts een beperkt aantal vestigingen in het samenwerkingsverband heeft.</text:p>
      <text:p text:style-name="ifm_p_indent.0.13in_ifm">De afstemming van de schoolondersteuningsprofielen blijft de verantwoordelijkheid van het samenwerkingsverband. Het samenwerkingsverband dient bij die afstemming echter zoveel mogelijk recht te doen aan het door de school gewenste ondersteuningsprofiel. De overheid dient aan te geven welke afweging bij die afstemming gemaakt dient te worden. Dit amendement regelt daarom dat het samenwerkingsverband alleen inbreuk mag maken op het door een school gewenste schoolondersteuningsprofiel wanneer dat schoolondersteuningsprofiel voor het samenwerkingsverband een onevenredige belasting vormt.</text:p>
      <text:p text:style-name="ifm_p_indent.0.13in_ifm">Het amendement laat onverlet de verantwoordelijkheid van het samenwerkingsverband om afspraken te maken met scholen met het oog op het creëren van een dekkend ondersteuningsaanbod.</text:p>
      <text:p text:style-name="ifm_p_mt.5.08mm_ifm"><text:line-break/>Dijkgraaf<text:line-break/><text:line-break/>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56<text:tab/><text:page-number text:select-page="current"/></text:p>
      </style:footer>
    </style:master-page>
    <style:master-page style:name="Landscape" style:page-layout-name="landscape-margin-text">
      <style:footer>
        <text:p text:style-name="footer">Tweede Kamer, vergaderjaar 2011-2012, 33 10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kgraaf en Ferrier ter vervanging van nr. 38, waardoor het samenwerkingsverband alleen inbreuk mag maken op een schoolondersteuningsprofiel indien dat profiel een onevenredige belasting vormt.</dc:title>
    <meta:user-defined meta:name="OVERHEIDop.ParlID/DC.identifier">kst-33106-56</meta:user-defined>
    <meta:user-defined meta:name="OVERHEIDop.ondernummer">56</meta:user-defined>
    <meta:user-defined meta:name="DCTERMS.W3CDTF/DCTERMS.available">2012-03-12</meta:user-defined>
    <meta:user-defined meta:name="OVERHEIDop.KamerstukTypen/DC.type">Amendement</meta:user-defined>
    <meta:user-defined meta:name="OVERHEIDop.dossiernummer">33106</meta:user-defined>
    <meta:user-defined meta:name="OVERHEIDop.documenttitel">Amendement van de leden Dijkgraaf en Ferrier ter vervanging van nr. 38, waardoor het samenwerkingsverband alleen inbreuk mag maken op een schoolondersteuningsprofiel indien dat profiel een onevenredige belasting vormt.</meta:user-defined>
    <meta:user-defined meta:name="OVERHEIDop.Parlementair/DC.type">Kamerstuk</meta:user-defined>
    <meta:user-defined meta:name="OVERHEIDop.indiener">K.G. Ferrier</meta:user-defined>
    <meta:user-defined meta:name="OVERHEIDop.indiener">E. Dijkgraaf</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kgraaf en Ferrier ter vervanging van nr. 38, waardoor het samenwerkingsverband alleen inbreuk mag maken op een schoolondersteuningsprofiel indien dat profiel een onevenredige belasting vormt.</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