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4
      <text:tab/>AMENDEMENT VAN HET LID DIJSSELBLOEM C.S.</text:h>
      <text:p text:style-name="ifm_p_ifm">Ontvangen 7 maart 2012
      </text:p>
      <text:p text:style-name="ifm_p_mt.3.76mm_indent.0.13in_ifm">De ondergetekenden stellen het volgende amendement voor:</text:p>
      <text:p text:style-name="ifm_p_mt.3.76mm_indent.0.13in_ifm">In artikel V, onderdeel D, wordt in artikel 4a, tweede lid, de zinsnede «worden afgevaardigd uit en door» vervangen door: worden afgevaardigd door</text:p>
      <text:h text:style-name="ifm_p_font.bold_mt.5.08mm_page.keep-with-next_ifm" text:outline-level="2">Toelichting</text:h>
      <text:p text:style-name="ifm_p_mt.4.23mm_indent.0.13in_ifm">Met dit amendement wordt het mogelijk om in de ondersteuningsplanraad ook leden te kiezen die geen deel uit maken van de afzonderlijke medezeggenschapsraden.</text:p>
      <text:p text:style-name="ifm_p_mt.5.08mm_ifm"><text:line-break/>Dijsselbloem<text:line-break/><text:line-break/>Van der Ham<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4<text:tab/><text:page-number text:select-page="current"/></text:p>
      </style:footer>
    </style:master-page>
    <style:master-page style:name="Landscape" style:page-layout-name="landscape-margin-text">
      <style:footer>
        <text:p text:style-name="footer">Tweede Kamer, vergaderjaar 2011-2012, 33 10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oem c.s. waardoor ook anderen dan medezeggenschapsraadleden in de ondersteuningsplanraad kunnen worden gekozen.</dc:title>
    <meta:user-defined meta:name="OVERHEIDop.ParlID/DC.identifier">kst-33106-54</meta:user-defined>
    <meta:user-defined meta:name="OVERHEIDop.ondernummer">54</meta:user-defined>
    <meta:user-defined meta:name="DCTERMS.W3CDTF/DCTERMS.available">2012-03-08</meta:user-defined>
    <meta:user-defined meta:name="OVERHEIDop.KamerstukTypen/DC.type">Amendement</meta:user-defined>
    <meta:user-defined meta:name="OVERHEIDop.dossiernummer">33106</meta:user-defined>
    <meta:user-defined meta:name="OVERHEIDop.documenttitel">Amendement van het lid Dijsselboem c.s. waardoor ook anderen dan medezeggenschapsraadleden in de ondersteuningsplanraad kunnen worden gekozen.</meta:user-defined>
    <meta:user-defined meta:name="OVERHEIDop.Parlementair/DC.type">Kamerstuk</meta:user-defined>
    <meta:user-defined meta:name="OVERHEIDop.indiener">B. van der Ham</meta:user-defined>
    <meta:user-defined meta:name="OVERHEIDop.indiener">J.F. Klaver</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oem c.s. waardoor ook anderen dan medezeggenschapsraadleden in de ondersteuningsplanraad kunnen worden gekoz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